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Parkstraat 8 4818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54</text:p>
            <text:p text:style-name="common-al">Ingekomen: 02-12-2021</text:p>
            <text:p text:style-name="common-al">Locatie: Parkstraat 8 4818SK Breda, District West Breda</text:p>
            <text:p text:style-name="common-al">Projectomschrijving: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71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1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1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Aanvraag omgevingsvergunning, het vervangen van de kozijnen, Parkstraat 8 4818SK Breda, District West Bred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15</meta:user-defined>
    <meta:user-defined meta:name="OVERHEIDop.GmbID/DC.identifier">gmb-2021-460715</meta:user-defined>
    <meta:user-defined meta:name="OVERHEIDop.versieInformatie"/>
  </office:meta>
</office:document-meta>
</file>