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ngd Buitenveer 24, 1381 N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erlengd Buitenveer 24, 1381 NB WeespOmschrijving: het vervangen van de kozijnen van de voordeurDatum ontvangst: 12-12-2021Zaaknummer: Z2021-WP007241OLO nummer: 653237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60713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1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1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7241</meta:user-defined>
    <meta:user-defined meta:name="DCTERMS.abstract">het vervangen van de kozijnen van de voordeur</meta:user-defined>
    <dc:language>nl</dc:language>
    <meta:user-defined meta:name="OVERHEIDop.locatietype/OVERHEIDop.gebiedsmarkering">Punt</meta:user-defined>
    <meta:user-defined meta:name="DC.title">Aanvraag omgevingsvergunning Verlengd Buitenveer 24, 1381 NB Weesp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713</meta:user-defined>
    <meta:user-defined meta:name="OVERHEIDop.GmbID/DC.identifier">gmb-2021-460713</meta:user-defined>
    <meta:user-defined meta:name="OVERHEIDop.versieInformatie"/>
  </office:meta>
</office:document-meta>
</file>