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wilg op het perceel nabij Vilstersedijk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december 2021 een besluit genomen op de aanvraag met zaaknummer Z/21/645564 voor een Omgevingsvergunning voor het kappen van een wilg op locatie nabij Vilstersedijk 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70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0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0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</meta:user-defined>
    <dc:language>nl</dc:language>
    <meta:user-defined meta:name="OVERHEIDop.locatietype/OVERHEIDop.gebiedsmarkering">Adres</meta:user-defined>
    <meta:user-defined meta:name="DC.title">Kennisgeving besluit op aanvraag voor het kappen van een wilg op het perceel nabij Vilstersedijk 3 in Lemelervel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0704</meta:user-defined>
    <meta:user-defined meta:name="OVERHEIDop.GmbID/DC.identifier">gmb-2021-460704</meta:user-defined>
    <meta:user-defined meta:name="OVERHEIDop.versieInformatie"/>
  </office:meta>
</office:document-meta>
</file>