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lijke Dwarsweg 13 BI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ei 2021, aangevuld op 26 oktober 2021,heeft de Omgevingsdienst Midden-Holland (ODMH) namens de gemeente Waddinxveen een melding ontvangen ter plaatse van de Zuidelijke Dwarsweg 13 BIS in Waddinxveen.</text:p>
            <text:p text:style-name="common-al">Dit betreft: het veranderen van het bedrijf doorinzet van eenmobiele mestscheider.</text:p>
            <text:p text:style-name="common-al">De melding is geregistreerd onder kenmerk 202114303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06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lijke Dwarsweg 13 BIS in Waddinxve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96</meta:user-defined>
    <meta:user-defined meta:name="OVERHEIDop.GmbID/DC.identifier">gmb-2021-460696</meta:user-defined>
    <meta:user-defined meta:name="OVERHEIDop.versieInformatie"/>
  </office:meta>
</office:document-meta>
</file>