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ver aanvraag omzettingsvergunning, Het Sluisje 25 te Nieuwege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Omschrijving: </text:span>voor het omzetten van een zelfstandige bovenwoning naar vijf onzelfstandige woonruimten. </text:p>
            <text:p text:style-name="common-al">
            <text:span text:style-name="nadrukcur">Kenmerk: </text:span>
            <text:span text:style-name="nadrukcur">8</text:span>
            <text:span text:style-name="nadrukcur">95288</text:span>
          </text:p>
            <text:p text:style-name="common-al">Besluit: Toegekend</text:p>
            <text:p text:style-name="common-al">Datum verzending: 15 december 2021</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text:p>
            <text:p text:style-name="tussenkopcur">Uitvoering van een besluit</text:p>
            <text:p text:style-name="common-al">De meeste besluiten krijgen rechtskracht vanaf het moment dat ze aan de aanvrager bekend zijn gemaakt door toezending. Het aangevraagde mag vanaf dat moment ook worden uitgevoerd. </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60693</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693</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693</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ver aanvraag omzettingsvergunning, Het Sluisje 25 te Nieuwegein</meta:user-defined>
    <meta:user-defined meta:name="DCTERMS.W3CDTF/DCTERMS.available">2021-12-17</meta:user-defined>
    <meta:user-defined meta:name="DCTERMS.W3CDTF/OVERHEIDop.jaargang">2021</meta:user-defined>
    <meta:user-defined meta:name="OVERHEIDop.publicationIssue">460693</meta:user-defined>
    <meta:user-defined meta:name="OVERHEIDop.GmbID/DC.identifier">gmb-2021-460693</meta:user-defined>
    <meta:user-defined meta:name="OVERHEIDop.versieInformatie"/>
  </office:meta>
</office:document-meta>
</file>