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to Elderinklaan 1a, 7602VR Almelo, Z/21/125379, afwijking regels ruimtelijke ordening Cato Elderink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2-2021 00:00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069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9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9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125379</meta:user-defined>
    <meta:user-defined meta:name="DCTERMS.abstract">afwijking regels ruimtelijke ordening Cato Elderinklaan 1a</meta:user-defined>
    <dc:language>nl</dc:language>
    <meta:user-defined meta:name="OVERHEIDop.locatietype/OVERHEIDop.gebiedsmarkering">Punt</meta:user-defined>
    <meta:user-defined meta:name="DC.title">Ingediende aanvraag omgevingsvergunning, Cato Elderinklaan 1a, 7602VR Almelo, Z/21/125379, afwijking regels ruimtelijke ordening Cato Elderinklaan 1a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91</meta:user-defined>
    <meta:user-defined meta:name="OVERHEIDop.GmbID/DC.identifier">gmb-2021-460691</meta:user-defined>
    <meta:user-defined meta:name="OVERHEIDop.versieInformatie"/>
  </office:meta>
</office:document-meta>
</file>