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leende omgevingsvergunning: Ruinen, Kloosterstraat 3b: vestigen van een kleinschalige bierbrouw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atum verleend: 08-02-2021</text:p>
            <text:p text:style-name="common-al"/>
            <text:p text:style-name="common-al">
            <text:span text:style-name="nadrukvet">Bezwaar</text:span>
          </text:p>
            <text:p text:style-name="common-al">Tegen de bovenstaande beschikkingen kunnen belanghebbenden volgens de Algemene wet bestuursrecht (Awb) binnen zes weken een gemotiveerd bezwaarschrift indienen bij het college van B&amp;W. De dag na verzending van de vergunning vangt deze termijn aan.</text:p>
            <text:p text:style-name="common-al">Indien onmiddellijke spoed dit vereist, bestaat de mogelijkheid om daarnaast een verzoek tot het treffen van een voorlopige voorziening in te dienen bij de voorzieningenrechter te Groningen.</text:p>
            <text:p text:style-name="common-al">U kunt ook digitaal een verzoek om voorlopige voorziening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46069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6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6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20794.492 531295.831</meta:user-defined>
    <meta:user-defined meta:name="DC.title">Veleende omgevingsvergunning: Ruinen, Kloosterstraat 3b: vestigen van een kleinschalige bierbrouwerij</meta:user-defined>
    <meta:user-defined meta:name="OVERHEID.PostcodeHuisnummer/OVERHEIDop.postcodeHuisnummer">7963AH 3</meta:user-defined>
    <meta:user-defined meta:name="OVERHEIDop.straatnaam">Kloosterstraat</meta:user-defined>
    <meta:user-defined meta:name="OVERHEIDop.woonplaats">Ruin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6069</meta:user-defined>
    <meta:user-defined meta:name="OVERHEIDop.GmbID/DC.identifier">gmb-2021-46069</meta:user-defined>
    <meta:user-defined meta:name="OVERHEIDop.versieInformatie"/>
  </office:meta>
</office:document-meta>
</file>