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illingenhof 163 1106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llingenhof 163 1106KL Amsterdam</text:p>
            <text:p text:style-name="common-al">Omschrijving: het renoveren van kozijnen aan de appartementencomplexen Millingenhof 163-358, Montfoorthof 1-172, Rhenenhof 1-105 en Renkumhof 1-65</text:p>
            <text:p text:style-name="common-al">Verzonden naar aanvrager op: 15-12-2021</text:p>
            <text:p text:style-name="common-al">Zaaknummer: Z2021-ZO002340</text:p>
            <text:p text:style-name="common-al">OLO nummer: 647025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8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8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8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340</meta:user-defined>
    <meta:user-defined meta:name="DCTERMS.abstract">het renoveren van kozijnen aan de appartementencomplexen Millingenhof 163-358, Montfoorthof 1-172, Rhenenhof 1-105 en Renkumhof 1-65</meta:user-defined>
    <dc:language>nl</dc:language>
    <meta:user-defined meta:name="OVERHEIDop.locatietype/OVERHEIDop.gebiedsmarkering">Punt</meta:user-defined>
    <meta:user-defined meta:name="DC.title">Verlenging beslistermijn omgevingsvergunning Millingenhof 163 1106KL Amsterd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89</meta:user-defined>
    <meta:user-defined meta:name="OVERHEIDop.GmbID/DC.identifier">gmb-2021-460689</meta:user-defined>
    <meta:user-defined meta:name="OVERHEIDop.versieInformatie"/>
  </office:meta>
</office:document-meta>
</file>