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Rotterdamseweg 24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8 oktober 2021 een aanvraag tot het stellen van maatwerk ontvangen voor het tijdelijk verhogen van de pentaanemissie. De locatie betreft <text:span text:style-name="nadrukvet">Rotterdamseweg 248, 2628 AS te Delft</text:span> (zaaknummer 01011988).</text:p>
            <text:p text:style-name="common-al">Omgevingsdienst Haaglanden maakt namens burgemeester en wethouders van Delft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68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Rotterdamseweg 248 te Delft</meta:user-defined>
    <meta:user-defined meta:name="DCTERMS.W3CDTF/DCTERMS.available">2021-12-17</meta:user-defined>
    <meta:user-defined meta:name="DCTERMS.W3CDTF/OVERHEIDop.jaargang">2021</meta:user-defined>
    <meta:user-defined meta:name="OVERHEIDop.publicationIssue">460688</meta:user-defined>
    <meta:user-defined meta:name="OVERHEIDop.GmbID/DC.identifier">gmb-2021-460688</meta:user-defined>
    <meta:user-defined meta:name="OVERHEIDop.versieInformatie"/>
  </office:meta>
</office:document-meta>
</file>