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ino, uitbreiding bedrijventerrein Blankenfoort, gemeente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9 december 2021 het ‘Bestemmingsplan Heino, uitbreiding bedrijventerrein Blankenfoort’ met bijbehorende stukken ongewijzigd heeft vastgesteld.</text:p>
            <text:p text:style-name="common-al">Het bestemmingsplan legt de planologisch-juridische basis voor een uitbreiding van bedrijventerrein Blankenfoort in Heino. De uitbreiding ligt ten oosten van het huidige bedrijventerrein, langs de N35. Het gaat om een bruto oppervlakte van 5,7 hectare. Er worden zowel categorie 3.2, 3.1 en 2 bedrijven toegestaan.</text:p>
            <text:p text:style-name="common-al">Het bestemmingsplan met vaststellingsbesluit en bijbehorende stukken liggen vanaf donderdag 23 december 2021 tot en met 3 februari 2022 ter inzage in de informatiehoek van het gemeentehuis, Zwolsestraat 16 in Raalte (vanwege het coronavirus bij hoge uitzondering op afspraak in te zien, tel. 0572-347799).</text:p>
            <text:p text:style-name="common-al">Het bestemmingsplan is te raadplegen via <text:a xlink:href="http://www.ruimtelijkeplannen.nl" xlink:type="simple">www.ruimtelijkeplannen.nl</text:a>. De link </text:p>
            <text:p text:style-name="common-al">
            <text:a xlink:href="http://www.ruimtelijkeplannen.nl/web-roo/?planidn=NL.IMRO.0177.BP20210002-VG01" xlink:type="simple">www.ruimtelijkeplannen.nl/web-roo/?planidn=NL.IMRO.0177.BP20210002-VG01</text:a> is te vinden op www.raalte.nl.</text:p>
            <text:p text:style-name="common-al">Van 24 december 2021 tot en met 3 februari 2022 kan door belanghebbenden tegen het besluit tot vaststelling van het bestemmingsplan beroep worden ingesteld bij de Afdeling bestuursrechtspraak van de Raad van State, Postbus 20019, 2500 EA Den Haag.</text:p>
            <text:p text:style-name="common-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068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8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8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10002-VG0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Heino, uitbreiding bedrijventerrein Blankenfoort, gemeente Raalte</meta:user-defined>
    <meta:user-defined meta:name="DCTERMS.W3CDTF/DCTERMS.available">2021-12-22</meta:user-defined>
    <meta:user-defined meta:name="DCTERMS.W3CDTF/OVERHEIDop.jaargang">2021</meta:user-defined>
    <meta:user-defined meta:name="OVERHEIDop.publicationIssue">460686</meta:user-defined>
    <meta:user-defined meta:name="OVERHEIDop.GmbID/DC.identifier">gmb-2021-460686</meta:user-defined>
    <meta:user-defined meta:name="OVERHEIDop.versieInformatie"/>
  </office:meta>
</office:document-meta>
</file>