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Eglantier 16 te Leidsch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Leidschendam-Voorburg bekend dat op 16 november 2021 een melding Activiteitenbesluit milieubeheer is ontvangen voor het oprichten van een winkel voor verkoop van belegde broodjes. De locatie betreft <text:span text:style-name="nadrukvet">Eglantier 16, 2262 AP te Leidschendam</text:span> (zaaknummer 0101416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0680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8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8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Eglantier 16 te Leidschendam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680</meta:user-defined>
    <meta:user-defined meta:name="OVERHEIDop.GmbID/DC.identifier">gmb-2021-460680</meta:user-defined>
    <meta:user-defined meta:name="OVERHEIDop.versieInformatie"/>
  </office:meta>
</office:document-meta>
</file>