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lweg 1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opslagloods</text:p>
            <text:p text:style-name="common-al">Locatie: Dalweg 12-2, 9648 TA Wildervank </text:p>
            <text:p text:style-name="common-al">Datum besluit: 9 februari 2021</text:p>
            <text:p text:style-name="common-al">Datum verzending:  9 februari 2021 (zaaknummer 15429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0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4292</meta:user-defined>
    <dc:language>nl</dc:language>
    <meta:user-defined meta:name="OVERHEID.EPSG28992/DC.spatial">254652.658 567247.446</meta:user-defined>
    <meta:user-defined meta:name="DC.title">Omgevingsvergunning verleend, Dalweg 12-2, bouw</meta:user-defined>
    <meta:user-defined meta:name="OVERHEID.PostcodeHuisnummer/OVERHEIDop.postcodeHuisnummer">9648TA 2</meta:user-defined>
    <meta:user-defined meta:name="OVERHEIDop.straatnaam">Dalweg 12</meta:user-defined>
    <meta:user-defined meta:name="OVERHEIDop.woonplaats">Wildervank</meta:user-defined>
    <meta:user-defined meta:name="DCTERMS.W3CDTF/DCTERMS.available">2021-02-16</meta:user-defined>
    <meta:user-defined meta:name="DCTERMS.W3CDTF/OVERHEIDop.jaargang">2021</meta:user-defined>
    <meta:user-defined meta:name="OVERHEIDop.publicationIssue">46068</meta:user-defined>
    <meta:user-defined meta:name="OVERHEIDop.GmbID/DC.identifier">gmb-2021-46068</meta:user-defined>
    <meta:user-defined meta:name="OVERHEIDop.versieInformatie"/>
  </office:meta>
</office:document-meta>
</file>