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wijderen van een draagmuur, Scholeksterstraat 1 2352ED Leiderdorp, LDPZ2021-000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choleksterstraat 1 2352ED Leiderdorp</text:p>
            <text:p text:style-name="common-al">Zaaknummer: LDPZ2021-000375</text:p>
            <text:p text:style-name="common-al">Datum ontvangst aanvraag: 14-12-2021 00:00</text:p>
            <text:p text:style-name="common-al">Omschrijving: verwijderen van een draagmuur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6067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75</meta:user-defined>
    <meta:user-defined meta:name="DCTERMS.abstract">verwijderen van een draagmuur </meta:user-defined>
    <dc:language>nl</dc:language>
    <meta:user-defined meta:name="OVERHEIDop.locatietype/OVERHEIDop.gebiedsmarkering">Punt</meta:user-defined>
    <meta:user-defined meta:name="DC.title">Aangevraagde omgevingsvergunning voor het verwijderen van een draagmuur, Scholeksterstraat 1 2352ED Leiderdorp, LDPZ2021-000375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77</meta:user-defined>
    <meta:user-defined meta:name="OVERHEIDop.GmbID/DC.identifier">gmb-2021-460677</meta:user-defined>
    <meta:user-defined meta:name="OVERHEIDop.versieInformatie"/>
  </office:meta>
</office:document-meta>
</file>