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sestraat 14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1 heeft de gemeente een aanvraag ontvangen voor een omgevingsvergunning op locatie Fransestraat 14 in Ameide. De aanvraag is geregistreerd onder zaaknummer OV-2021-0615. De aanvraag betreft het plaatsen van 24 zonnepanelen op de zuid- en zuidwest 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67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Fransestraat 14 in Ameid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76</meta:user-defined>
    <meta:user-defined meta:name="OVERHEIDop.GmbID/DC.identifier">gmb-2021-460676</meta:user-defined>
    <meta:user-defined meta:name="OVERHEIDop.versieInformatie"/>
  </office:meta>
</office:document-meta>
</file>