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UITRIT – KAMPDIJKLAAN 49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
            <text:span text:style-name="nadrukvet">-Kampdijklaan 49, aanleggen van een inrit aan de linkerkant van de woning, OV20201352.</text:span>
          </text:p>
            <text:p text:style-name="common-al">
            <text:span text:style-name="nadrukvet">De beschikking is verzonden op 11 februari 2021.</text:span>
          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4.069 408972.795</meta:user-defined>
    <meta:user-defined meta:name="DC.title">GEMEENTE VUGHT – GEWEIGERDE AANVRAAG OMGEVINGSVERGUNNING IN-UITRIT – KAMPDIJKLAAN 49, VUGHT</meta:user-defined>
    <meta:user-defined meta:name="OVERHEID.PostcodeHuisnummer/OVERHEIDop.postcodeHuisnummer">5263CH 49</meta:user-defined>
    <meta:user-defined meta:name="OVERHEIDop.straatnaam">Kampdijklaan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67</meta:user-defined>
    <meta:user-defined meta:name="OVERHEIDop.GmbID/DC.identifier">gmb-2021-46067</meta:user-defined>
    <meta:user-defined meta:name="OVERHEIDop.versieInformatie"/>
  </office:meta>
</office:document-meta>
</file>