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4 trekkershutten, Wyldpaed (Oast) 23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paed (Oast) 23, Twijzelerheide</text:p>
            <text:p text:style-name="common-al">Olo: 6591741</text:p>
            <text:p text:style-name="common-al">het plaatsen van 4 trekkershutten</text:p>
            <text:p text:style-name="common-al">Datum ontvangst: 15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06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4 trekkershutten, Wyldpaed (Oast) 23, Twijzelerhei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668</meta:user-defined>
    <meta:user-defined meta:name="OVERHEIDop.GmbID/DC.identifier">gmb-2021-460668</meta:user-defined>
    <meta:user-defined meta:name="OVERHEIDop.versieInformatie"/>
  </office:meta>
</office:document-meta>
</file>