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agemanstraat 66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text:p>
            <text:p text:style-name="common-al">
            <text:span text:style-name="nadrukvet">I</text:span> maatwerk <text:span text:style-name="nadrukvet">vast te stellen</text:span> voor het borgen van de bestaande geluidruimte;</text:p>
            <text:p text:style-name="common-al">
            <text:span text:style-name="nadrukvet">II</text:span> voorschrift 1.1.6 van het maatwerkbesluit d.d. 1 juni 2017, kenmerk ODH-2017-00039730, met betrekking tot controlemeting vanwege plasmasnijder <text:span text:style-name="nadrukvet">in te trekken</text:span>. </text:p>
            <text:p text:style-name="common-al">De locatie betreft <text:span text:style-name="nadrukvet">Hagemanstraat 66, 2691 WR te 's-Gravenzande</text:span>.</text:p>
            <text:p text:style-name="common-al">
            <text:span text:style-name="nadrukvet">Bezwaar</text:span>
          </text:p>
            <text:p text:style-name="common-al">De beschikking is op 15 december 2021 verzonden. Een belanghebbende kan tot en met 26 januari 2022 een bezwaarschrift indienen bij het college van burgemeester en wethouders van Westland, t.a.v. de Commissie voor bezwaarschriften, Postbus 150, 2670 AD Naaldwijk, onder vermelding van het zaaknummer <text:span text:style-name="nadrukvet">0101338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066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6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6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Hagemanstraat 66 te 's-Gravenzande</meta:user-defined>
    <meta:user-defined meta:name="DCTERMS.W3CDTF/DCTERMS.available">2021-12-17</meta:user-defined>
    <meta:user-defined meta:name="DCTERMS.W3CDTF/OVERHEIDop.jaargang">2021</meta:user-defined>
    <meta:user-defined meta:name="OVERHEIDop.publicationIssue">460661</meta:user-defined>
    <meta:user-defined meta:name="OVERHEIDop.GmbID/DC.identifier">gmb-2021-460661</meta:user-defined>
    <meta:user-defined meta:name="OVERHEIDop.versieInformatie"/>
  </office:meta>
</office:document-meta>
</file>