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standplaatsvergunning op grond van artikel 5.18 van de APV (Algemene Plaatselijke Verordening)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nemen standplaats door SMHC t.b.v. oliebollen drive-thru op 31 december</text:span>
          </text:p>
            <text:p text:style-name="common-al">Locatie: parkeerplaats SMHC clubgebouw, Hammerweg 16</text:p>
            <text:p text:style-name="common-al">Zaaknummer: 95108-2021</text:p>
            <text:p text:style-name="common-al">Datum verzending: 14 december 2021</text:p>
            <text:p text:style-name="common-al">
            <text:span text:style-name="nadrukvet">Innemen standplaats door stichting zwembad Heeten t.b.v. de jaarlijkse winterkostactie</text:span>
          </text:p>
            <text:p text:style-name="common-al">Locatie: Dorpsplein Heeten</text:p>
            <text:p text:style-name="common-al">Zaaknummer: 95670-2021</text:p>
            <text:p text:style-name="common-al">Datum verzending: 15 december 2021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6065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65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65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ijdelijke standplaatsvergunning op grond van artikel 5.18 van de APV (Algemene Plaatselijke Verordening):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0655</meta:user-defined>
    <meta:user-defined meta:name="OVERHEIDop.GmbID/DC.identifier">gmb-2021-460655</meta:user-defined>
    <meta:user-defined meta:name="OVERHEIDop.versieInformatie"/>
  </office:meta>
</office:document-meta>
</file>