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C.B.-Laan ongenummerd (41) te Veghel</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omgevingsvergunning op locatie N.C.B.-Laan ongenummerd (41) te Veghel. De aanvraag is geregistreerd onder zaaknummer OV-2021-0990. De aanvraag betreft het Het bouwen van een woning te Veghel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064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4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4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N.C.B.-Laan ongenummerd (41) te Veghel</meta:user-defined>
    <meta:user-defined meta:name="DCTERMS.W3CDTF/DCTERMS.available">2021-12-17</meta:user-defined>
    <meta:user-defined meta:name="DCTERMS.W3CDTF/OVERHEIDop.jaargang">2021</meta:user-defined>
    <meta:user-defined meta:name="OVERHEIDop.publicationIssue">460646</meta:user-defined>
    <meta:user-defined meta:name="OVERHEIDop.GmbID/DC.identifier">gmb-2021-460646</meta:user-defined>
    <meta:user-defined meta:name="OVERHEIDop.versieInformatie"/>
  </office:meta>
</office:document-meta>
</file>