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asingel 153, privatisering groen- en reststroke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de gemeente is een verzoek ingediend om een groen- en reststrook te kopen. </text:p>
            <text:p text:style-name="al"/>
            <text:p text:style-name="al">De gemeente is voornemens de navolgende strook grond te verkopen.</text:p>
            <text:p text:style-name="al"/>
            <text:p text:style-name="al">Het betreft de strook die ligt bij:</text:p>
            <text:p text:style-name="al"/>
            <text:p text:style-name="al">- Mosasingel 153 te Rosmalen (kenmerk:13216250)</text:p>
            <text:p text:style-name="al"/>
            <text:p text:style-name="al">De situatietekening van deze strook grond ligt vanaf vrijdag 24 december gedurende twee weken voor iedereen ter inzage in het Stadskantoor. </text:p>
            <text:p text:style-name="al"/>
            <text:p text:style-name="al">Bedenkingen tegen de voorgenomen transactie kunt u, onder vermelding van het kenmerk, binnen deze termijn schriftelijk richten aan het hoofd van de afdeling Wonen en Grondzaken, Postbus 12345, 5200 GZ 's-Hertogenbosch.</text:p>
            <text:p text:style-name="al"/>
            <text:p text:style-name="al">Voor meer informatie kunnen belanghebbenden contact opnemen met mevrouw G. Yeatman, telefoonnummer 06-46093620</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063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3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63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Mosasingel 153, privatisering groen- en reststroken grond</meta:user-defined>
    <meta:user-defined meta:name="DCTERMS.W3CDTF/DCTERMS.available">2021-12-24</meta:user-defined>
    <meta:user-defined meta:name="DCTERMS.W3CDTF/OVERHEIDop.jaargang">2021</meta:user-defined>
    <meta:user-defined meta:name="OVERHEIDop.publicationIssue">460636</meta:user-defined>
    <meta:user-defined meta:name="OVERHEIDop.GmbID/DC.identifier">gmb-2021-460636</meta:user-defined>
    <meta:user-defined meta:name="OVERHEIDop.versieInformatie"/>
  </office:meta>
</office:document-meta>
</file>