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einweg 2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leinweg 211B, 3081JN, realiseren van een dakopbouw bestaande uit twee woningen (Pleinweg 211 en 213) (aanvraagdatum 13-12-2021, dossiernummer OMV.21.12.0022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63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3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3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einweg 211B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633</meta:user-defined>
    <meta:user-defined meta:name="OVERHEIDop.GmbID/DC.identifier">gmb-2021-460633</meta:user-defined>
    <meta:user-defined meta:name="OVERHEIDop.versieInformatie"/>
  </office:meta>
</office:document-meta>
</file>