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plafond subsidieregeling ondersteuning controle op coronatoegangsbewijz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heeft op 14 december 2021 besloten het subsidieplafond voor de tijdelijke Subsidieregeling bijdrage ondersteuning controle op coronatoegangsbewijzen (CTB) vast te stellen op € 63.186,48, </text:p>
            <text:p text:style-name="al">waarbij de verdeling plaatsvindt conform het bepaalde in de Subsidieregeling Ondersteuning controle coronatoegangsbewij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ierden,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06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en subsidieplafond subsidieregeling ondersteuning controle op coronatoegangsbewijzen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0625</meta:user-defined>
    <meta:user-defined meta:name="OVERHEIDop.GmbID/DC.identifier">gmb-2021-460625</meta:user-defined>
    <meta:user-defined meta:name="OVERHEIDop.versieInformatie"/>
  </office:meta>
</office:document-meta>
</file>