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eegplan Hulsbeek, Blauwstraat en Wals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6, eerste lid, sub a en artikel 3.9a van de Wet ruimtelijke ordening het ontwerp wijzigingsplan “Veegplan Hulsbeek, Blauwstraat en Walsert” (NL.IMRO.1702.8WPhulsblauwwals-ON01) inclusief alle bijlagen ter inzage ligt.</text:p>
            <text:p text:style-name="common-al">
            <text:span text:style-name="nadrukvet">Inhoud ontwerp wijzigingsplan</text:span>
          </text:p>
            <text:p text:style-name="common-al">Voor drie locaties wordt een wijziging in het bestemmingsplan voorbereid. Het gaat om Hulsbeek 1 in Wanroij. Hier wordt de agrarische bestemming omgezet in een woonbestemming en overtollige bebouwing gesloopt. Een deel van te slopen bebouwing mag hierna als bijgebouw herbouwd worden op de locaties Blauwstraat 7B en 8 in Oploo en Walsert 13 in Rijkevoort-De Walsert. Ook wordt op de locatie Blauwstraat 8 en kleinschalig aannemersbedrijf toegestaan en op de Walsert 13 een kleinschalige kampeerterrein.</text:p>
            <text:p text:style-name="common-al">
            <text:span text:style-name="nadrukvet">Reageren op het ontwerp wijzigingsplan</text:span>
          </text:p>
            <text:p text:style-name="common-al">Het ontwerp wijzigingsplan inclusief alle bijlagen ligt met ingang van dinsdag 21 december 2021 gedurende een termijn van zes weken voor een ieder ter inzage in het gemeentehuis, Brink 3 te Sint Anthonis. </text:p>
            <text:p text:style-name="common-al">
            <text:span text:style-name="nadrukvet">Let op!</text:span> Vanaf 1 januari 2022 gaat de gemeente Sint Anthonis op in de nieuwe gemeente Land van Cuijk. Dit betekent dat vanaf 1 januari 2022 de locatie van de inzage gewijzigd wordt naar Louis Jansenplein 1, 5431 BV te Cuijk. Hiervoor kunt u het beste vooraf contact opnemen indien u de stukken fysiek wil inzien.</text:p>
            <text:p text:style-name="common-al"> In verband met de maatregelen tegen het coronavirus en daarnaast de gemeentelijke herindeling moet u wel eerst een afspraak maken. Als u de stukken op het gemeentehuis wilt inzien, kunt u contact opnemen met de gemeente Sint Anthonis en vanaf 1 januari 2022 met de gemeente Land van Cuijk. U kunt het ontwerp wijzigingsplan ook raadplegen op <text:a xlink:href="http://www.ruimtelijkeplannen.nl" xlink:type="simple">www.ruimtelijkeplannen.nl</text:a>. Vul dan bij plannaam NL.IMRO.1702.8WPhulsblauwwals-ON01 in.  </text:p>
            <text:p text:style-name="common-al">Gedurende bovengenoemde termijn kan door een ieder een schriftelijke dan wel mondelinge zienswijze kenbaar worden gemaakt tegen het ontwerpbestemmingsplan bij het college van burgemeester en wethouders. Schriftelijke zienswijzen kunnen worden ingediend op het volgende adres: Gemeente Sint Anthonis, Postbus 40,5845 ZG Sint Anthonis en vanaf 1 januari 2022 naar Gemeente Land van Cuijk, Postbus 7, 5360 AA Grave. Voor het indienen van een mondelinge zienswijze moet u eerst telefonisch contact opnemen met de het team ruimtelijke ordening op telefoonnummer: 0485-388 888.</text:p>
            <text:p text:style-name="common-al">
            <text:span text:style-name="nadrukvet">Let op! </text:span>Vanaf 1 januari 2022 kunt u contact opnemen met de nieuwe gemeente Land van Cuijk via telefoonnummer 0485 - 85 4000.</text:p>
            <text:p text:style-name="last-al">Sint Anthonis, 20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606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8WPhulsblauwwals-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wijzigingsplan “Veegplan Hulsbeek, Blauwstraat en Walsert”</meta:user-defined>
    <meta:user-defined meta:name="OVERHEIDop.datumEindeReactietermijn">2022-01-31</meta:user-defined>
    <meta:user-defined meta:name="OVERHEIDop.terinzageleggingBG">https://www.ruimtelijkeplannen.nl</meta:user-defined>
    <meta:user-defined meta:name="DCTERMS.W3CDTF/DCTERMS.available">2021-12-20</meta:user-defined>
    <meta:user-defined meta:name="DCTERMS.W3CDTF/OVERHEIDop.jaargang">2021</meta:user-defined>
    <meta:user-defined meta:name="OVERHEIDop.publicationIssue">460619</meta:user-defined>
    <meta:user-defined meta:name="OVERHEIDop.GmbID/DC.identifier">gmb-2021-460619</meta:user-defined>
    <meta:user-defined meta:name="OVERHEIDop.versieInformatie"/>
  </office:meta>
</office:document-meta>
</file>