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bootcampterrein aan Parkzone-Oost, zijde Onderdijkse Rijweg (naast 354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zone-Oost, zijde Onderdijkse Rijweg (naast 354)</text:p>
                  </table:table-cell>
                  <table:table-cell table:style-name="entry" table:number-rows-spanned="1" table:number-columns-spanned="1">
                    <text:p text:style-name="table_al">aanleggen bootcampterrein</text:p>
                  </table:table-cell>
                  <table:table-cell table:style-name="entry" table:number-rows-spanned="1" table:number-columns-spanned="1">
                    <text:p text:style-name="table_al">bouwen, aanleggen, planologisch afwijken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6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bootcampterrein aan Parkzone-Oost, zijde Onderdijkse Rijweg (naast 354) te Hendrik-Ido-Amba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18</meta:user-defined>
    <meta:user-defined meta:name="OVERHEIDop.GmbID/DC.identifier">gmb-2021-460618</meta:user-defined>
    <meta:user-defined meta:name="OVERHEIDop.versieInformatie"/>
  </office:meta>
</office:document-meta>
</file>