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in Luyksgestel (sectie D 946), handelen in strijd met regels ruimtelijke ordening (vrijwaringszone molenbiotoop)</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97</text:p>
            <text:p text:style-name="common-al">Omschrijving: Neerrijt in Luyksgestel (sectie D 946), handelen in strijd met regels ruimtelijke ordening (vrijwaringszone molenbiotoop)</text:p>
            <text:p text:style-name="common-al">Dit besluit ligt vanaf 16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061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1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1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Neerrijt in Luyksgestel (sectie D 946), handelen in strijd met regels ruimtelijke ordening (vrijwaringszone molenbiotoop)</meta:user-defined>
    <meta:user-defined meta:name="DCTERMS.W3CDTF/DCTERMS.available">2021-12-17</meta:user-defined>
    <meta:user-defined meta:name="DCTERMS.W3CDTF/OVERHEIDop.jaargang">2021</meta:user-defined>
    <meta:user-defined meta:name="OVERHEIDop.publicationIssue">460616</meta:user-defined>
    <meta:user-defined meta:name="OVERHEIDop.GmbID/DC.identifier">gmb-2021-460616</meta:user-defined>
    <meta:user-defined meta:name="OVERHEIDop.versieInformatie"/>
  </office:meta>
</office:document-meta>
</file>