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ingestraat 1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1 heeft de gemeente een aanvraag ontvangen voor een omgevingsvergunning op locatie Lingestraat 10 in Leerdam. De aanvraag is geregistreerd onder zaaknummer OV-2021-0614. De aanvraag betreft het plaatsen van een veranda in de tui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0614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1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1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ingestraat 10 in Leerdam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614</meta:user-defined>
    <meta:user-defined meta:name="OVERHEIDop.GmbID/DC.identifier">gmb-2021-460614</meta:user-defined>
    <meta:user-defined meta:name="OVERHEIDop.versieInformatie"/>
  </office:meta>
</office:document-meta>
</file>