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Ondersteuningsgelden controle coronatoegangsbewijs gemeente Wierden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Wierden besluit;</text:p>
            <text:p text:style-name="al">Gelet op de Algemene subsidieverordening gemeente Wierden 2015;</text:p>
            <text:p text:style-name="al">Gelet op de ontvangsten Rijksgelden voor de ondersteuning van de naleving van de controleplicht op het coronatoegangsbewijs op locaties waar dat nodig is:</text:p>
            <text:p text:style-name="al">Vast te stellen de subsidieregeling Ondersteuningsgelden controle coronatoegangsbewijs gemeente Wierd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erden,  15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6061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Subsidieregeling Ondersteuningsgelden controle coronatoegangsbewijs gemeente Wierden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0613</meta:user-defined>
    <meta:user-defined meta:name="OVERHEIDop.GmbID/DC.identifier">gmb-2021-460613</meta:user-defined>
    <meta:user-defined meta:name="OVERHEIDop.versieInformatie"/>
  </office:meta>
</office:document-meta>
</file>