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2, 3755 EZ, het bouwen van 4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oordersingel 2, 3755 EZ, het bouwen van 4 padelbanen, ingekomen 14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6059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9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ersingel 2, 3755 EZ, het bouwen van 4 padelban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95</meta:user-defined>
    <meta:user-defined meta:name="OVERHEIDop.GmbID/DC.identifier">gmb-2021-460595</meta:user-defined>
    <meta:user-defined meta:name="OVERHEIDop.versieInformatie"/>
  </office:meta>
</office:document-meta>
</file>