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6, 3062AE, plaatsen van een medicijnenuitgifte-automaat (aanvraagdatum 01-12-2021, dossiernummer OMV.21.12.000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5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6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93</meta:user-defined>
    <meta:user-defined meta:name="OVERHEIDop.GmbID/DC.identifier">gmb-2021-460593</meta:user-defined>
    <meta:user-defined meta:name="OVERHEIDop.versieInformatie"/>
  </office:meta>
</office:document-meta>
</file>