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Beetsterzwaag, Nij Beets, Lippenhuizen, Luxwoude, Bakkeveen en Wijnjewoude</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vergunning APV/BW op de locatie Beetsterzwaag, Nij Beets, Lippenhuizen, Luxwoude, Bakkeveen en Wijnjewoude. De aanvraag is geregistreerd onder zaaknummer VAB-2021-6820. De aanvraag betreft:</text:p>
            <text:p text:style-name="common-al">aanvraag standplaatsvergunning voor Informatiebus Delta Fiber Netwe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059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9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9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vergunning APV/BW Beetsterzwaag, Nij Beets, Lippenhuizen, Luxwoude, Bakkeveen en Wijnjewoude</meta:user-defined>
    <meta:user-defined meta:name="DCTERMS.W3CDTF/DCTERMS.available">2021-12-17</meta:user-defined>
    <meta:user-defined meta:name="DCTERMS.W3CDTF/OVERHEIDop.jaargang">2021</meta:user-defined>
    <meta:user-defined meta:name="OVERHEIDop.publicationIssue">460592</meta:user-defined>
    <meta:user-defined meta:name="OVERHEIDop.GmbID/DC.identifier">gmb-2021-460592</meta:user-defined>
    <meta:user-defined meta:name="OVERHEIDop.versieInformatie"/>
  </office:meta>
</office:document-meta>
</file>