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26 5242 CR Rosmalen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aangevraagd</text:span> voor het aanleggen van 3-4 padelbanen</text:p>
            <text:p text:style-name="common-al"/>
            <text:p text:style-name="common-al">
            <text:span text:style-name="nadrukvet">Adres of locatie</text:span>: Sportlaan 26, 5242 CR Rosmalen</text:p>
            <text:p text:style-name="common-al">
            <text:span text:style-name="nadrukvet">Omschrijving</text:span>: het aanleggen van 3-4 padelbanen</text:p>
            <text:p text:style-name="common-al">
            <text:span text:style-name="nadrukvet">Kenmerknummer</text:span>: 079613217560</text:p>
            <text:p text:style-name="common-al">
            
          </text:p>
            <text:p text:style-name="common-al">Tegen bovengenoemde melding(en) staat geen mogelijkheid tot bezwaar en beroep. </text:p>
            <text:p text:style-name="common-al">De meldingen liggen niet ter inzage. Voor meer informatie,  neem dan contact op met het</text:p>
            <text:p text:style-name="common-al">Omgevingsloket,</text:p>
            <text:p text:style-name="common-al">tel. (073) 615 57 77,</text:p>
            <text:p text:style-name="last-al">e-mail: <text:a xlink:href="mailto:omgevingsloket@s-hertogenbosch.nl" xlink:type="simple">omgevingsloket@s-hertogenbosch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058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8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8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79613217560</meta:user-defined>
    <dc:language>nl</dc:language>
    <meta:user-defined meta:name="OVERHEIDop.locatietype/OVERHEIDop.gebiedsmarkering">Punt</meta:user-defined>
    <meta:user-defined meta:name="DC.title">Sportlaan 26 5242 CR Rosmalen Melding Activiteitenbeslui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0584</meta:user-defined>
    <meta:user-defined meta:name="OVERHEIDop.GmbID/DC.identifier">gmb-2021-460584</meta:user-defined>
    <meta:user-defined meta:name="OVERHEIDop.versieInformatie"/>
  </office:meta>
</office:document-meta>
</file>