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– Sterrebos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</text:p>
            <text:p text:style-name="tussenkopcur">Waar</text:p>
            <text:p text:style-name="common-al">Sterrebos 7, 3216 AV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3.</text:p>
            <text:p text:style-name="tussenkopcur">Datum ontvangst</text:p>
            <text:p text:style-name="common-al">29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58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aanbouw – Sterrebos 7, Abbenbroe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80</meta:user-defined>
    <meta:user-defined meta:name="OVERHEIDop.GmbID/DC.identifier">gmb-2021-460580</meta:user-defined>
    <meta:user-defined meta:name="OVERHEIDop.versieInformatie"/>
  </office:meta>
</office:document-meta>
</file>