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8b, 1261 AW, het realiseren van een uitbouw met dakkapel, toegangsdeur en eigen op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uizerweg 8b, 1261 AW, het realiseren van een uitbouw met dakkapel, toegangsdeur en eigen opgang, ingekomen 13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057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zerweg 8b, 1261 AW, het realiseren van een uitbouw met dakkapel, toegangsdeur en eigen opga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79</meta:user-defined>
    <meta:user-defined meta:name="OVERHEIDop.GmbID/DC.identifier">gmb-2021-460579</meta:user-defined>
    <meta:user-defined meta:name="OVERHEIDop.versieInformatie"/>
  </office:meta>
</office:document-meta>
</file>