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rker en het plaatsen van een dakkapel , District Oost Breda, Burgemeester Verdaasdonkstraat 31 4847G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624</text:p>
            <text:p text:style-name="common-al">Verzenddatum besluit: 15-12-2021</text:p>
            <text:p text:style-name="common-al">Locatie: District Oost Breda, Burgemeester Verdaasdonkstraat 31 4847GD Teteringen</text:p>
            <text:p text:style-name="common-al">Projectomschrijving: het realiseren van een erker en het plaatsen van e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624</meta:user-defined>
    <meta:user-defined meta:name="DCTERMS.abstract">het realiseren van een erker en het plaatsen van een dakkapel </meta:user-defined>
    <dc:language>nl</dc:language>
    <meta:user-defined meta:name="OVERHEIDop.locatietype/OVERHEIDop.gebiedsmarkering">Punt</meta:user-defined>
    <meta:user-defined meta:name="DC.title">Verleende omgevingsvergunning met reguliere procedure, het realiseren van een erker en het plaatsen van een dakkapel , District Oost Breda, Burgemeester Verdaasdonkstraat 31 4847GD Teteringen</meta:user-defined>
    <meta:user-defined meta:name="DCTERMS.W3CDTF/DCTERMS.available">2021-12-17</meta:user-defined>
    <meta:user-defined meta:name="DCTERMS.W3CDTF/OVERHEIDop.jaargang">2021</meta:user-defined>
    <meta:user-defined meta:name="OVERHEIDop.publicationIssue">460578</meta:user-defined>
    <meta:user-defined meta:name="OVERHEIDop.GmbID/DC.identifier">gmb-2021-460578</meta:user-defined>
    <meta:user-defined meta:name="OVERHEIDop.versieInformatie"/>
  </office:meta>
</office:document-meta>
</file>