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18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1 heeft de gemeente een aanvraag ontvangen voor een omgevingsvergunning op locatie Achterdijk 18 in Nieuwland. De aanvraag is geregistreerd onder zaaknummer OV-2021-0613. De aanvraag betreft het gedeeltelijk veranderen van een bijgebouw/schuur ten behoeve van weekendverblijf en coachingsruimt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57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7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7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dijk 18 in Nieuwlan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74</meta:user-defined>
    <meta:user-defined meta:name="OVERHEIDop.GmbID/DC.identifier">gmb-2021-460574</meta:user-defined>
    <meta:user-defined meta:name="OVERHEIDop.versieInformatie"/>
  </office:meta>
</office:document-meta>
</file>