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horeca sluitingsuur ontheffing afgewezen - Amstelzijde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8169</text:span>
          </text:p>
            <text:p text:style-name="common-al">Gemeente Amstelveen heeft op 15 december 2021 een besluit genomen op de aanvraag horeca sluitingsuur ontheffing voor Feestje Oud en Nieuw voor de nacht van 31 december 2021 op 1 januari 2022. De locatie is Amstelzijde 55. De horeca sluitingsuur ontheff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dec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056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6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6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horeca sluitingsuur ontheffing afgewezen - Amstelzijde 55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569</meta:user-defined>
    <meta:user-defined meta:name="OVERHEIDop.GmbID/DC.identifier">gmb-2021-460569</meta:user-defined>
    <meta:user-defined meta:name="OVERHEIDop.versieInformatie"/>
  </office:meta>
</office:document-meta>
</file>