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7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met zaaknummer 2021-02568 voor een omgevingsvergunning op locatie Stougjesdijk 73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voordeur inclusief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056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ougjesdijk 73 in Westmaas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64</meta:user-defined>
    <meta:user-defined meta:name="OVERHEIDop.GmbID/DC.identifier">gmb-2021-460564</meta:user-defined>
    <meta:user-defined meta:name="OVERHEIDop.versieInformatie"/>
  </office:meta>
</office:document-meta>
</file>