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sselseste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heeft gemeente Putten een aanvraag ontvangen voor het kappen van 5 bomen (kappen) op locatie Husselsesteeg 24. De aanvraag is geregistreerd onder zaaknummer W 21/486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055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5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5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usselsesteeg 24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559</meta:user-defined>
    <meta:user-defined meta:name="OVERHEIDop.GmbID/DC.identifier">gmb-2021-460559</meta:user-defined>
    <meta:user-defined meta:name="OVERHEIDop.versieInformatie"/>
  </office:meta>
</office:document-meta>
</file>