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lderdijk 15 A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besloten om de beslistermijn voor de aanvraag met zaaknummer 2021-02120 voor een omgevingsvergunning op locatie Polderdijk 15 A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bouw garage en bergruimte en renovatie bestaan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055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5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5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olderdijk 15 A in Maas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58</meta:user-defined>
    <meta:user-defined meta:name="OVERHEIDop.GmbID/DC.identifier">gmb-2021-460558</meta:user-defined>
    <meta:user-defined meta:name="OVERHEIDop.versieInformatie"/>
  </office:meta>
</office:document-meta>
</file>