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Stanleystraat 95.</text:span>
          </text:p>
            <text:p text:style-name="common-al">Zaakomschrijving: opbouwen van een slaapkamer op het dak van de garage.</text:p>
            <text:p text:style-name="common-al">Zaaknummer: 252094</text:p>
            <text:p text:style-name="common-al">Beschikking datum verzonden: 15-12-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055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5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5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2094</meta:user-defined>
    <meta:user-defined meta:name="DCTERMS.abstract">opbouwen van een slaapkamer op het dak van de garage.</meta:user-defined>
    <dc:language>nl</dc:language>
    <meta:user-defined meta:name="OVERHEIDop.locatietype/OVERHEIDop.gebiedsmarkering">Punt</meta:user-defined>
    <meta:user-defined meta:name="DC.title">Omgevingsvergunning verleend</meta:user-defined>
    <meta:user-defined meta:name="DCTERMS.W3CDTF/DCTERMS.available">2021-12-17</meta:user-defined>
    <meta:user-defined meta:name="DCTERMS.W3CDTF/OVERHEIDop.jaargang">2021</meta:user-defined>
    <meta:user-defined meta:name="OVERHEIDop.publicationIssue">460551</meta:user-defined>
    <meta:user-defined meta:name="OVERHEIDop.GmbID/DC.identifier">gmb-2021-460551</meta:user-defined>
    <meta:user-defined meta:name="OVERHEIDop.versieInformatie"/>
  </office:meta>
</office:document-meta>
</file>