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Rossum, Zoekerstraat gemeente Weerselo sectie U nr. 87: plaatsen  omhei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Rossum, Zoekerstraat gemeente Weerselo sectie U nr. 87</text:p>
            <text:p text:style-name="common-al">Project: het plaatsen van een omheining</text:p>
            <text:p text:style-name="common-al">Ingekomen: 07-02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6055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55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55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plaatsen van een omheining</meta:user-defined>
    <dc:language>nl</dc:language>
    <meta:user-defined meta:name="OVERHEID.EPSG28992/DC.spatial">260784.639216567 487068.28845994</meta:user-defined>
    <meta:user-defined meta:name="DC.title">Gemeente Dinkelland - aanvraag omgevingsvergunning - Rossum, Zoekerstraat gemeente Weerselo sectie U nr. 87: plaatsen  omheining</meta:user-defined>
    <meta:user-defined meta:name="OVERHEID.PostcodeHuisnummer/OVERHEIDop.postcodeHuisnummer">7596ND 4</meta:user-defined>
    <meta:user-defined meta:name="OVERHEIDop.straatnaam">Zoekerstraat</meta:user-defined>
    <meta:user-defined meta:name="OVERHEIDop.woonplaats">Rossum</meta:user-defined>
    <meta:user-defined meta:name="DCTERMS.W3CDTF/DCTERMS.available">2021-02-18</meta:user-defined>
    <meta:user-defined meta:name="DCTERMS.W3CDTF/OVERHEIDop.jaargang">2021</meta:user-defined>
    <meta:user-defined meta:name="OVERHEIDop.publicationIssue">46055</meta:user-defined>
    <meta:user-defined meta:name="OVERHEIDop.GmbID/DC.identifier">gmb-2021-46055</meta:user-defined>
    <meta:user-defined meta:name="OVERHEIDop.versieInformatie"/>
  </office:meta>
</office:document-meta>
</file>