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in de gemeente Eindhoven 2022</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1 september 2021;</text:p>
            <text:p text:style-name="al">mede gelet op artikel 229, eerste lid, aanhef en onderdelen a en b van de Gemeentewet;</text:p>
            <text:p text:style-name="al"/>
            <text:p text:style-name="al">besluit vast te stellen de </text:p>
            <text:p text:style-name="al"/>
            <text:p text:style-name="al">Verordening op de heffing en de invordering van marktgeld in de gemeente Eindhov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marktgeld’ worden overeenkomstig de bepalingen van deze verordening rechten geheven voor het ter beschikking stellen van een standplaats en voor het door of vanwege de gemeente verstrekken van diensten ten gunste van een standplaats.</text:p>
            <text:p text:style-name="al"/>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
                <text:number>1.</text:number>
                <text:p text:style-name="al">In deze verordening wordt verstaan onder:</text:p>
                <text:list text:style-name="id1-3-2-2-3-2-3">
                  <text:list-item text:style-override="id1-3-2-2-3-2-3-1">
                    <text:number>a.</text:number>
                    <text:p text:style-name="al">een dag: een etmaal of een gedeelte daarvan;</text:p>
                  </text:list-item>
                  <text:list-item text:style-override="id1-3-2-2-3-2-3-2">
                    <text:number>b.</text:number>
                    <text:p text:style-name="al">maand en kwartaal: een kalendermaand en een kalenderkwartaal;</text:p>
                  </text:list-item>
                  <text:list-item text:style-override="id1-3-2-2-3-2-3-3">
                    <text:number>c.</text:number>
                    <text:p text:style-name="al">marktverordening: de geldende Marktverordening Eindhoven, laatstelijk vastgesteld bij raadsbesluit van 20 november 2012, opgenomen in gemeenteblad 2012, nr. 61;</text:p>
                  </text:list-item>
                  <text:list-item text:style-override="id1-3-2-2-3-2-3-4">
                    <text:number>d.</text:number>
                    <text:p text:style-name="al">marktreglement: het geldende Marktreglement Eindhoven, laatstelijk vastgesteld bij collegebesluit van 11 april 2017, opgenomen in het gemeenteblad 2017, nr. 20;</text:p>
                  </text:list-item>
                  <text:list-item text:style-override="id1-3-2-2-3-2-3-5">
                    <text:number>e.</text:number>
                    <text:p text:style-name="al">markten: de warenmarkten, welke krachtens besluit van het college op de daarbij aangewezen plaatsen, dagen en tijden worden gehouden;</text:p>
                  </text:list-item>
                  <text:list-item text:style-override="id1-3-2-2-3-2-3-6">
                    <text:number>f.</text:number>
                    <text:p text:style-name="al">standplaats: de op en voor de duur van een markt op grond van de marktverordening en het marktreglement aangewezen ruimte voor het uitoefenen van de markthandel;</text:p>
                  </text:list-item>
                  <text:list-item text:style-override="id1-3-2-2-3-2-3-7">
                    <text:number>g.</text:number>
                    <text:p text:style-name="al">vaste standplaats: een standplaats die op grond van de marktverordening en het marktreglement tot wederopzegging wordt toegewezen;</text:p>
                  </text:list-item>
                  <text:list-item text:style-override="id1-3-2-2-3-2-3-8">
                    <text:number>h.</text:number>
                    <text:p text:style-name="al">losse standplaats: een standplaats die op grond van de marktverordening het marktreglement als een zogenaamde dagplaats wordt toegewezen;</text:p>
                  </text:list-item>
                  <text:list-item text:style-override="id1-3-2-2-3-2-3-9">
                    <text:number>i.</text:number>
                    <text:p text:style-name="al">standwerkerplaats: een standplaats die op grond van de marktverordening en het Marktreglement wordt toegewezen voor het uitoefenen van de markthandel op een wijze als bij standwerken gebruikelijk is;</text:p>
                  </text:list-item>
                  <text:list-item text:style-override="id1-3-2-2-3-2-3-10">
                    <text:number>j.</text:number>
                    <text:p text:style-name="al">standplaatshouder: degene aan wie het op grond van de marktverordening en het marktreglement is toegestaan om gedurende een markt een vaste of losse standplaats dan wel standwerkerplaats in te nemen.</text:p>
                  </text:list-item>
                </text:list>
              </text:list-item>
              <text:list-item text:style-override="id1-3-2-2-3-3">
                <text:number>2.</text:number>
                <text:p text:style-name="al">Voor de berekening van de marktgelden wordt een gedeelte van een strekkende  meter als een volle eenheid gerekend.</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standplaatshouder.</text:p>
            <text:p text:style-name="al"/>
          </text:section>
          <text:section text:name="artikel_id1-3-2-2-5" text:style-name="artikel">
            <text:p text:style-name="artikel_kop_titel"><text:span text:style-name="artikel_kop_label">Artikel</text:span> <text:span text:style-name="artikel_kop_nr">4.</text:span> Heffingsgrondslag en tarieven</text:p>
            <text:p text:style-name="al">Het marktgeld bedraagt per markt per ingenomen strekkende meter standplaats</text:p>
            <text:list text:style-name="id1-3-2-2-5-3">
              <text:list-item text:style-override="id1-3-2-2-5-3">
                <text:number>a.</text:number>
                <text:p text:style-name="al">voor een losse standplaats per dag: € 3,20;</text:p>
              </text:list-item>
              <text:list-item text:style-override="id1-3-2-2-5-4">
                <text:number>b.</text:number>
                <text:p text:style-name="al">voor een vaste standplaats voor een abonnement per kwartaal: € 31,60;</text:p>
              </text:list-item>
              <text:list-item text:style-override="id1-3-2-2-5-5">
                <text:number>c.</text:number>
                <text:p text:style-name="al">voor een standwerkerplaats per dag: € 9,10.</text:p>
              </text:list-item>
            </text:list>
            <text:p text:style-name="al"/>
          </text:section>
          <text:section text:name="artikel_id1-3-2-2-6" text:style-name="artikel">
            <text:p text:style-name="artikel_kop_titel"><text:span text:style-name="artikel_kop_label">Artikel</text:span> <text:span text:style-name="artikel_kop_nr">5.</text:span> Ontheffing</text:p>
            <text:list text:style-name="id1-3-2-2-6-2">
              <text:list-item text:style-override="id1-3-2-2-6-2">
                <text:number>1.</text:number>
                <text:p text:style-name="al">Indien een belastingplichtige een hem toegewezen vaste standplaats als gevolg van ziekte, overlijden, bedrijfsopheffing of -staking, rekening houdend met het gestelde in de marktverordening en het marktreglement, ongebruikt laat gedurende de gehele of een deel van de periode waarvoor het abonnementstarief geldt, wordt op verzoek ontheffing verleend van het geheven marktgeld.</text:p>
              </text:list-item>
              <text:list-item text:style-override="id1-3-2-2-6-3">
                <text:number>2.</text:number>
                <text:p text:style-name="al">Deze ontheffing bedraagt:</text:p>
              </text:list-item>
              <text:list-item text:style-override="id1-3-2-2-6-4">
                <text:number>a.</text:number>
                <text:p text:style-name="al">indien de standplaats gedurende de gehele abonnementsperiode ongebruikt is gelaten, het gehele bedrag van het daarvoor geheven marktgeld;</text:p>
              </text:list-item>
              <text:list-item text:style-override="id1-3-2-2-6-5">
                <text:number>b.</text:number>
                <text:p text:style-name="al">indien de standplaats gedurende een deel van de abonnementsperiode ongebruikt is gelaten, het bedrag dat gevonden wordt door het bij abonnement geheven marktgeld te verminderen met het marktgeld over de dagen, gedurende welke van de standplaats gebruik is gemaakt, berekend naar het dagtarief genoemd in artikel 4, aanhef en onder a.</text:p>
              </text:list-item>
            </text:list>
          </text:section>
          <text:section text:name="artikel_id1-3-2-2-7" text:style-name="artikel">
            <text:p text:style-name="artikel_kop_titel"><text:span text:style-name="artikel_kop_label"/> <text:span text:style-name="artikel_kop_nr"/>  Artikel 6. Wijze van heffing</text:p>
            <text:list text:style-name="id1-3-2-2-7-2">
              <text:list-item text:style-override="id1-3-2-2-7-2">
                <text:number>1.</text:number>
                <text:p text:style-name="al">  Het marktgeld wordt geheven bij wege van:</text:p>
                <text:list text:style-name="id1-3-2-2-7-2-3">
                  <text:list-item text:style-override="id1-3-2-2-7-2-3-1">
                    <text:number>a.</text:number>
                    <text:p text:style-name="al">een gedagtekende bon of nota voor losse standplaatsen en standwerkerplaatsen;</text:p>
                  </text:list-item>
                  <text:list-item text:style-override="id1-3-2-2-7-2-3-2">
                    <text:number>b.</text:number>
                    <text:p text:style-name="al">een gedagtekende stortings-/acceptgirokaart voor vaste standplaatsen.</text:p>
                  </text:list-item>
                </text:list>
              </text:list-item>
              <text:list-item text:style-override="id1-3-2-2-7-3">
                <text:number/>
                <text:p text:style-name="al"> 2. De in het eerste lid bedoelde bon, nota en stortings-/acceptgirokaart worden aangemerkt als kennisgeving, zoals bedoeld in artikel 233a van de Gemeentewet.</text:p>
              </text:list-item>
            </text:list>
            <text:p text:style-name="al"/>
          </text:section>
          <text:section text:name="artikel_id1-3-2-2-8" text:style-name="artikel">
            <text:p text:style-name="artikel_kop_titel"><text:span text:style-name="artikel_kop_label">Artikel</text:span> <text:span text:style-name="artikel_kop_nr">7.</text:span> Tijdstip verschuldigdheid</text:p>
            <text:p text:style-name="al">Het marktgeld wordt verschuldigd:</text:p>
            <text:list text:style-name="id1-3-2-2-8-3">
              <text:list-item text:style-override="id1-3-2-2-8-3">
                <text:number>a.</text:number>
                <text:p text:style-name="al">voor losse standplaatsen en standwerkerplaatsen bij het innemen van de plaatsen;</text:p>
              </text:list-item>
              <text:list-item text:style-override="id1-3-2-2-8-4">
                <text:number>b.</text:number>
                <text:p text:style-name="al">voor vaste standplaatsen bij de aanvang van de abonnementsperiode.</text:p>
              </text:list-item>
            </text:list>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In afwijking van artikel 9, eerste lid van de Invorderingswet 1990 moet het marktgeld terstond worden voldaan bij het uitreiken van de in artikel 6 bedoelde kennisgeving en indien die kennisgeving wordt toegezonden binnen acht dagen na dagtekening van de kennisgeving.</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kennisgeving.</text:p>
              </text:list-item>
              <text:list-item text:style-override="id1-3-2-2-9-4">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 inwerkingtreding en citeertitel</text:p>
            <text:list text:style-name="id1-3-2-2-11-2">
              <text:list-item text:style-override="id1-3-2-2-11-2">
                <text:number>1.</text:number>
                <text:p text:style-name="al">De ‘Marktgeldverordening 2021’, vastgesteld bij raadsbesluit van 3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Marktgeldverorden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054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4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4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Marktgeldverordening 2022</meta:user-defined>
    <dc:language>nl</dc:language>
    <meta:user-defined meta:name="OVERHEIDop.locatietype/OVERHEIDop.gebiedsmarkering">Gemeente</meta:user-defined>
    <meta:user-defined meta:name="DC.title">Verordening op de heffing en de invordering van marktgeld in de gemeente Eindhoven 2022</meta:user-defined>
    <meta:user-defined meta:name="DCTERMS.W3CDTF/DCTERMS.available">2021-12-20</meta:user-defined>
    <meta:user-defined meta:name="DCTERMS.W3CDTF/OVERHEIDop.jaargang">2021</meta:user-defined>
    <meta:user-defined meta:name="OVERHEIDop.publicationIssue">460548</meta:user-defined>
    <meta:user-defined meta:name="OVERHEIDop.betreftRegeling">CVDR667201_1</meta:user-defined>
    <meta:user-defined meta:name="xs:date/OVERHEIDop.startdatum">2021-12-21</meta:user-defined>
    <meta:user-defined meta:name="OVERHEIDop.GmbID/DC.identifier">gmb-2021-460548</meta:user-defined>
    <meta:user-defined meta:name="OVERHEIDop.versieInformatie"/>
  </office:meta>
</office:document-meta>
</file>