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verlenen voor het bouwen van een woning aan kadastrale sectie I, kadastraal perceelnummer 1417, plaatselijk bekend als Kathoek 9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september 2021, kadastrale sectie I, kadastraal perceelnummer 1417, plaatselijk bekend als Kathoek 9 te Lies, het bouwen van een woning. Het college van B&amp;W is voornemens de gevraagde vergunning te verlenen onder kenmerk 2021-FUMO-0056714 (plan ID op ruimtelijkeplannen.nl: NL.IMRO.0093.OV202156714kathk9-ON01).</text:p>
            <text:p text:style-name="common-al">De ontwerpbeschikking lig vanaf vrijdag 17 december 2021 zes weken ter inzage:</text:p>
            <text:list text:style-name="id1-3-2-1-1-3">
              <text:list-item text:style-override="id1-3-2-1-1-3-1">
                <text:number>•</text:number>
                <text:p text:style-name="al">bij de FUMO, elke werkdag van 9.00 tot 16.00 uur (graag vooraf contact opnemen 0566-750300), Bezoekadres: J.W. de Visserwei 10, 9001 ZE Grou.</text:p>
              </text:list-item>
              <text:list-item text:style-override="id1-3-2-1-1-3-2">
                <text:number>•</text:number>
                <text:p text:style-name="al">in het gemeentehuis. U kunt een afspraak maken via www.terschelling.nl of door te bellen naar 0562-446244.</text:p>
              </text:list-item>
              <text:list-item text:style-override="id1-3-2-1-1-3-3">
                <text:number>•</text:number>
                <text:p text:style-name="al">de stukken zijn digitaal te raadplegen via www.terschelling.nl bij ‘bekendmakingen’ en op www.ruimtelijkeplannen.nl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loopt van 18 december 2021 t/m 28 jan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053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3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3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6714</meta:user-defined>
    <dc:language>nl</dc:language>
    <meta:user-defined meta:name="OVERHEIDop.locatietype/OVERHEIDop.gebiedsmarkering">Adres</meta:user-defined>
    <meta:user-defined meta:name="DC.title">Voornemen verlenen voor het bouwen van een woning aan kadastrale sectie I, kadastraal perceelnummer 1417, plaatselijk bekend als Kathoek 9 te Lies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39</meta:user-defined>
    <meta:user-defined meta:name="OVERHEIDop.GmbID/DC.identifier">gmb-2021-460539</meta:user-defined>
    <meta:user-defined meta:name="OVERHEIDop.versieInformatie"/>
  </office:meta>
</office:document-meta>
</file>