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é Smeetsstraat 43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5-12-2021 een aanvraag omgevingsvergunning ontvangen.</text:p>
            <text:p text:style-name="common-al">Het betreft een aanvraag op locatie René Smeetsstraat 43 5551NW Valkenswaard met omschrijving bouwen carport en zaaknummer 2021-190949.</text:p>
            <text:p text:style-name="common-al">De zaak is geregistreerd onder nummer 2021-1909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05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0949</meta:user-defined>
    <meta:user-defined meta:name="DCTERMS.abstract">bouwen carport </meta:user-defined>
    <dc:language>nl</dc:language>
    <meta:user-defined meta:name="OVERHEIDop.locatietype/OVERHEIDop.gebiedsmarkering">Punt</meta:user-defined>
    <meta:user-defined meta:name="DC.title">Ingediende aanvraag omgevingsvergunning René Smeetsstraat 43 5551NW Valkenswaa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37</meta:user-defined>
    <meta:user-defined meta:name="OVERHEIDop.GmbID/DC.identifier">gmb-2021-460537</meta:user-defined>
    <meta:user-defined meta:name="OVERHEIDop.versieInformatie"/>
  </office:meta>
</office:document-meta>
</file>