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lantsoenstraat 4 in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december 2021 een aanvraag ontvangen voor het wijzigen van de bestemming op de locatie Plantsoenstraat 4 in Eenr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60536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536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536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wijzigen van de bestemming`, Plantsoenstraat 4 in Eenrum (15 december 2021)</meta:user-defined>
    <dc:language>nl</dc:language>
    <meta:user-defined meta:name="OVERHEIDop.locatietype/OVERHEIDop.gebiedsmarkering">Punt</meta:user-defined>
    <meta:user-defined meta:name="DC.title">Kennisgeving ontvangst aanvraag omgevingsvergunning Plantsoenstraat 4 in Eenrum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536</meta:user-defined>
    <meta:user-defined meta:name="OVERHEIDop.GmbID/DC.identifier">gmb-2021-460536</meta:user-defined>
    <meta:user-defined meta:name="OVERHEIDop.versieInformatie"/>
  </office:meta>
</office:document-meta>
</file>