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Schoolpad 5, 1251 ZN, het uitbreiden dak achterzijde en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. · Schoolpad 5, 1251 ZN, het uitbreiden dak achterzijde en plaatsen van een dakkapel, ingekomen 15 december 2021.</text:p>
            <text:p text:style-name="common-al"/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460535</text:span><text:line-break/><text:date style:data-style-name="dag" text:fixed="true" text:date-value="2021-12-17"/><text:line-break/><text:date style:data-style-name="jaar" text:fixed="true" text:date-value="2021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0535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0535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Schoolpad 5, 1251 ZN, het uitbreiden dak achterzijde en plaatsen van een dakkapel</meta:user-defined>
    <meta:user-defined meta:name="DCTERMS.W3CDTF/DCTERMS.available">2021-12-17</meta:user-defined>
    <meta:user-defined meta:name="DCTERMS.W3CDTF/OVERHEIDop.jaargang">2021</meta:user-defined>
    <meta:user-defined meta:name="OVERHEIDop.publicationIssue">460535</meta:user-defined>
    <meta:user-defined meta:name="OVERHEIDop.GmbID/DC.identifier">gmb-2021-460535</meta:user-defined>
    <meta:user-defined meta:name="OVERHEIDop.versieInformatie"/>
  </office:meta>
</office:document-meta>
</file>