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2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4 december 2021, met inachtneming van artikel 4 tweede en zesde lid, artikel 42 en artikel 44 eerste en tweede lid van de Subsidieverordening Cultuur Eindhoven 2021-2024 en het mandaatbesluit 2021-2024 Stichting Cultuur Eindhoven, het volgende subsidieplafond voor de Subsidieverordening Cultuur Eindhoven 2021-2024 éénmalige subsidies - projecten 2022 tranche 2 heeft vastgesteld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éénmalige subsidies - projecten 2022 tranche 2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20</text:span>
                        <text:span text:style-name="nadrukvet">2</text:span>
                        <text:span text:style-name="nadrukvet">2</text:span>
                        <text:span text:style-name="nadrukvet">, tranche </text:span>
                        <text:span text:style-name="nadrukvet">2</text:span>
                        <text:span text:style-name="nadrukvet"> (indieningstermijn: </text:span>
                        <text:span text:style-name="nadrukvet">van 1 januari tot en met</text:span>
                        <text:span text:style-name="nadrukvet"/>
                        <text:span text:style-name="nadrukvet">3</text:span>
                        <text:span text:style-name="nadrukvet">1</text:span>
                        <text:span text:style-name="nadrukvet"/>
                        <text:span text:style-name="nadrukvet">januari</text:span>
                        <text:span text:style-name="nadrukvet"> 202</text:span>
                        <text:span text:style-name="nadrukvet">2</text:span>
                        <text:span text:style-name="nadrukvet"> 17:00 uur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éénmalige subsidies - projecten 2022 tranche 2</text:p>
                    </table:table-cell>
                    <table:table-cell table:style-name="entry" table:number-rows-spanned="1" table:number-columns-spanned="1">
                      <text:p text:style-name="table_al">€ 180.000,00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4 december 2021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53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https://lokaleregelgeving.overheid.nl/CVDR629106/1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2 tranche 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30</meta:user-defined>
    <meta:user-defined meta:name="OVERHEIDop.GmbID/DC.identifier">gmb-2021-460530</meta:user-defined>
    <meta:user-defined meta:name="OVERHEIDop.versieInformatie"/>
  </office:meta>
</office:document-meta>
</file>