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1-3-9">
      <text:list-level-style-bullet text:bullet-char="○" text:level="1">
        <style:list-level-properties text:min-label-width="10mm"/>
      </text:list-level-style-bullet>
    </text:list-style>
    <text:list-style style:name="id1-3-2-5-4-1-3-10">
      <text:list-level-style-bullet text:bullet-char="○" text:level="1">
        <style:list-level-properties text:min-label-width="10mm"/>
      </text:list-level-style-bullet>
    </text:list-style>
    <text:list-style style:name="id1-3-2-5-4-1-3-11">
      <text:list-level-style-bullet text:bullet-char="○" text:level="1">
        <style:list-level-properties text:min-label-width="10mm"/>
      </text:list-level-style-bullet>
    </text:list-style>
    <text:list-style style:name="id1-3-2-5-4-1-3-12">
      <text:list-level-style-bullet text:bullet-char="○" text:level="1">
        <style:list-level-properties text:min-label-width="10mm"/>
      </text:list-level-style-bullet>
    </text:list-style>
    <text:list-style style:name="id1-3-2-5-4-1-3-13">
      <text:list-level-style-bullet text:bullet-char="○" text:level="1">
        <style:list-level-properties text:min-label-width="10mm"/>
      </text:list-level-style-bullet>
    </text:list-style>
    <text:list-style style:name="id1-3-2-5-4-1-3-14">
      <text:list-level-style-bullet text:bullet-char="○" text:level="1">
        <style:list-level-properties text:min-label-width="10mm"/>
      </text:list-level-style-bullet>
    </text:list-style>
    <text:list-style style:name="id1-3-2-5-4-1-3-15">
      <text:list-level-style-bullet text:bullet-char="○" text:level="1">
        <style:list-level-properties text:min-label-width="10mm"/>
      </text:list-level-style-bullet>
    </text:list-style>
    <text:list-style style:name="id1-3-2-5-4-1-3-16">
      <text:list-level-style-bullet text:bullet-char="○" text:level="1">
        <style:list-level-properties text:min-label-width="10mm"/>
      </text:list-level-style-bullet>
    </text:list-style>
    <text:list-style style:name="id1-3-2-5-4-1-3-17">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evordering integriteitsbeoordelingen door het openbaar bestuur Gemeente Katwijk 2021</text:p>
      <text:section text:name="regeling_id1-3-2" text:style-name="regeling">
        <text:section text:name="aanhef_id1-3-2-1" text:style-name="aanhef">
          <text:section text:name="preambule_id1-3-2-1-1" text:style-name="preambule">
            <text:p text:style-name="al">De burgemeester en het college van burgemeester en wethouders van Katwijk, ieder voor zover het hun bevoegdheden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 het bepaalde in:</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text:p>
              </text:list-item>
              <text:list-item text:style-override="id1-3-2-1-1-6-4">
                <text:number>-</text:number>
                <text:p text:style-name="al">de artikelen 3, 27, 30a en 31 van de Alcoholwet;</text:p>
              </text:list-item>
              <text:list-item text:style-override="id1-3-2-1-1-6-5">
                <text:number>-</text:number>
                <text:p text:style-name="al">de artikelen 2:25, 2:28, 2:39 en 3:4 van de Algemene Plaatselijke Verordening Katwijk;</text:p>
              </text:list-item>
              <text:list-item text:style-override="id1-3-2-1-1-6-6">
                <text:number>-</text:number>
                <text:p text:style-name="al">de artikelen 30b, 30e, 30f, 30k en 30l van de Wet op de kansspelen;</text:p>
              </text:list-item>
              <text:list-item text:style-override="id1-3-2-1-1-6-7">
                <text:number>-</text:number>
                <text:p text:style-name="al">de artikel 9.2.2.3 van de Wet milieubeheer;</text:p>
              </text:list-item>
              <text:list-item text:style-override="id1-3-2-1-1-6-8">
                <text:number>-</text:number>
                <text:p text:style-name="al">de artikelen 2.1, 2.17, 2.20 en 5.19 van de Wet algemene bepalingen omgevingsrecht;</text:p>
              </text:list-item>
              <text:list-item text:style-override="id1-3-2-1-1-6-9">
                <text:number>-</text:number>
                <text:p text:style-name="al">artikel 5:31 van de Omgevingswet;</text:p>
              </text:list-item>
              <text:list-item text:style-override="id1-3-2-1-1-6-10">
                <text:number>-</text:number>
                <text:p text:style-name="al">de artikelen 8, 15, 18, 21, 22, 25 en 26 van de Huisvestingswet 2014; </text:p>
              </text:list-item>
              <text:list-item text:style-override="id1-3-2-1-1-6-11">
                <text:number>-</text:number>
                <text:p text:style-name="al">de artikelen 5 en 8 van de Algemene subsidieverordening gemeente Katwijk 2018;</text:p>
              </text:list-item>
              <text:list-item text:style-override="id1-3-2-1-1-6-12">
                <text:number>-</text:number>
                <text:p text:style-name="al">de Aanbestedingswet 2012 en</text:p>
              </text:list-item>
              <text:list-item text:style-override="id1-3-2-1-1-6-13">
                <text:number>-</text:number>
                <text:p text:style-name="al">het Burgerlijk Wetboek,</text:p>
              </text:list-item>
            </text:list>
            <text:p text:style-name="al">Besluiten vast te stellen de:</text:p>
            <text:p text:style-name="al"/>
            <text:p text:style-name="al">
            <text:span text:style-name="nadrukvet">Beleidsregels voor de toepassing van de Wet bevordering integriteitsbeoordelingen door het openbaar bestuur Gemeente Katwijk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zijn van overeenkomstige toepassing op deze beleidsregels, tenzij daarover in lid 2 anders is bepaald.</text:p>
              </text:list-item>
              <text:list-item text:style-override="id1-3-2-2-2-3">
                <text:number>2.</text:number>
                <text:p text:style-name="al">Waar in deze beleidsregel ‘Gemeente Katwijk’ wordt genoemd, wordt hiermee zowel het bestuursorgaan – als wanneer van toepassing – de rechtspersoon met een overheidstaak bedoeld. </text:p>
              </text:list-item>
              <text:list-item text:style-override="id1-3-2-2-2-4">
                <text:number>3.</text:number>
                <text:p text:style-name="al">In deze beleidsregels wordt verstaan onder:</text:p>
                <text:list text:style-name="id1-3-2-2-2-4-3">
                  <text:list-item text:style-override="id1-3-2-2-2-4-3-1">
                    <text:number>a.</text:number>
                    <text:p text:style-name="al">
                  <text:span text:style-name="nadrukvet">Rechtspersoon met een overheidstaak</text:span>: de gemeente Katwijk;</text:p>
                  </text:list-item>
                  <text:list-item text:style-override="id1-3-2-2-2-4-3-2">
                    <text:number>b.</text:number>
                    <text:p text:style-name="al">
                  <text:span text:style-name="nadrukvet">Bestuursorgaan</text:span>: de burgemeester of het college van burgemeester en wethouders van de gemeente Katwijk en degenen aan wie zij een besluitvormingsmandaat bij beschikkingen hebben verleend; alsmede degenen aan wie zij een mandaat hebben verleend tot besluitvorming bij beschikkingen van de gemeente Katwijk; </text:p>
                  </text:list-item>
                  <text:list-item text:style-override="id1-3-2-2-2-4-3-3">
                    <text:number>c.</text:number>
                    <text:p text:style-name="al">
                  <text:span text:style-name="nadrukvet">APV</text:span>: Algemeen Plaatselijke Verordening Katwijk; </text:p>
                  </text:list-item>
                  <text:list-item text:style-override="id1-3-2-2-2-4-3-4">
                    <text:number>d.</text:number>
                    <text:p text:style-name="al">
                  <text:span text:style-name="nadrukvet">Wabo</text:span>: Wet algemene bepalingen omgevingsrecht; </text:p>
                  </text:list-item>
                  <text:list-item text:style-override="id1-3-2-2-2-4-3-5">
                    <text:number>e.</text:number>
                    <text:p text:style-name="al">
                  <text:span text:style-name="nadrukvet">Wet</text:span>: Wet bevordering Integriteitsbepalingen door het openbaar bestuur (Wet Bibob) ;</text:p>
                  </text:list-item>
                  <text:list-item text:style-override="id1-3-2-2-2-4-3-6">
                    <text:number>f.</text:number>
                    <text:p text:style-name="al">
                  <text:span text:style-name="nadrukvet">Awb</text:span>: Algemene wet bestuursrecht;</text:p>
                  </text:list-item>
                  <text:list-item text:style-override="id1-3-2-2-2-4-3-7">
                    <text:number>g.</text:number>
                    <text:p text:style-name="al">
                  <text:span text:style-name="nadrukvet">RIEC</text:span>: Regionaal Informatie- en Expertise Centrum t.b.v. de aanpak van georganiseerde criminaliteit (Wet Bibob Artikel 28 lid 2 onder 2);</text:p>
                  </text:list-item>
                  <text:list-item text:style-override="id1-3-2-2-2-4-3-8">
                    <text:number>h.</text:number>
                    <text:p text:style-name="al">
                  <text:span text:style-name="nadrukvet">Het Bureau</text:span>: Landelijk bureau Bibob (LBB);</text:p>
                  </text:list-item>
                  <text:list-item text:style-override="id1-3-2-2-2-4-3-9">
                    <text:number>i.</text:number>
                    <text:p text:style-name="al">
                  <text:span text:style-name="nadrukvet">Risicocategorie</text:span>: Bedrijfsactiviteiten (branches) die op basis van artikel 2:34 van de APV als risicovol worden aangewezen;</text:p>
                  </text:list-item>
                  <text:list-item text:style-override="id1-3-2-2-2-4-3-10">
                    <text:number>j.</text:number>
                    <text:p text:style-name="al">
                  <text:span text:style-name="nadrukvet">Risicogebied</text:span> : Gebied dat op basis van artikel 2:76 van de APV als risicovol is aangewezen;</text:p>
                  </text:list-item>
                  <text:list-item text:style-override="id1-3-2-2-2-4-3-11">
                    <text:number>k.</text:number>
                    <text:p text:style-name="al">
                  <text:span text:style-name="nadrukvet">Risicogebouw</text:span>: Gebouw dat op basis van artikel 2:34 van de APV als risicovol is aangewezen;</text:p>
                  </text:list-item>
                  <text:list-item text:style-override="id1-3-2-2-2-4-3-12">
                    <text:number>l.</text:number>
                    <text:p text:style-name="al">
                  <text:span text:style-name="nadrukvet">Vastgoedtransactie</text:span>: een overeenkomst of andere rechtshandeling met betrekking tot een onroerende zaak met als doel:</text:p>
                    <text:list text:style-name="id1-3-2-2-2-4-3-12-3">
                      <text:list-item text:style-override="id1-3-2-2-2-4-3-12-3-1">
                        <text:number>i.</text:number>
                        <text:p text:style-name="al">het verwerven of vervreemden van een recht op eigendom of het vestigen, vervreemden of wijzigen van een zakelijk recht;</text:p>
                      </text:list-item>
                      <text:list-item text:style-override="id1-3-2-2-2-4-3-12-3-2">
                        <text:number>ii.</text:number>
                        <text:p text:style-name="al">huur of verhuur;</text:p>
                      </text:list-item>
                      <text:list-item text:style-override="id1-3-2-2-2-4-3-12-3-3">
                        <text:number>iii.</text:number>
                        <text:p text:style-name="al">het verlenen van een gebruikrecht; </text:p>
                      </text:list-item>
                      <text:list-item text:style-override="id1-3-2-2-2-4-3-12-3-4">
                        <text:number>iv.</text:number>
                        <text:p text:style-name="al">de deelname aan, of financiële garantiestelling door de rechtspersoon, aan een rechtspersoon, een commanditaire vennootschap of een vennootschap onder firma die het recht op eigendom van een zakelijk recht met betrekking tot die onroerende zaak heeft of die onroerende zaak huurt, verhuurt of verkoopt. </text:p>
                      </text:list-item>
                    </text:list>
                  </text:list-item>
                  <text:list-item text:style-override="id1-3-2-2-2-4-3-13">
                    <text:number>m.</text:number>
                    <text:p text:style-name="al">
                  <text:span text:style-name="nadrukvet">Eigen onderzoek</text:span>: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 (Wet Bibob Artikel 7a);</text:p>
                  </text:list-item>
                  <text:list-item text:style-override="id1-3-2-2-2-4-3-14">
                    <text:number>n.</text:number>
                    <text:p text:style-name="al">
                  <text:span text:style-name="nadrukvet">Semi-overheid</text:span>: Een algemene aanduiding voor allerlei soorten overheidsorganisaties, die “dicht tegen de overheid aan zitten”. Kenmerken van semi-overheid is dat er sprake is van:</text:p>
                    <text:list text:style-name="id1-3-2-2-2-4-3-14-3">
                      <text:list-item text:style-override="id1-3-2-2-2-4-3-14-3-1">
                        <text:number>a.</text:number>
                        <text:p text:style-name="al">wettelijke taken en/of het dienen van een uitgesproken publiek belang en</text:p>
                      </text:list-item>
                      <text:list-item text:style-override="id1-3-2-2-2-4-3-14-3-2">
                        <text:number>b.</text:number>
                        <text:p text:style-name="al">een (flinke) publieke financiering. </text:p>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 beleidsregels</text:p>
            <text:p text:style-name="al">Onderhavige beleidsregels zijn uitsluitend van toepassing op de toepassing van de Wet door de rechtspersoon met een overheidstaak en het bestuursorgaan. De beleidsregels laten dus onverlet dat binnen de grenzen van de Wet op andere wijze een integriteitstoets wordt uitgevoerd en dat de uitkomsten daarvan bij verdere besluitvorming worden betrokken. </text:p>
          </text:section>
          <text:section text:name="artikel_id1-3-2-2-5" text:style-name="artikel">
            <text:p text:style-name="artikel_kop_titel"><text:span text:style-name="artikel_kop_label">Artikel</text:span> <text:span text:style-name="artikel_kop_nr">2.2</text:span> Uitvoering Bibob-toets in afwijking van beleidsregels</text:p>
            <text:p text:style-name="al">Deze beleidsregels laten onverlet dat al dan niet in afwijking van de hiernavolgende bepalingen tot uitvoering van een Bibob-toets kan worden besloten indien de omstandigheden van het geval daartoe aanleiding geven. </text:p>
          </text:section>
          <text:section text:name="artikel_id1-3-2-2-6" text:style-name="artikel">
            <text:p text:style-name="artikel_kop_titel"><text:span text:style-name="artikel_kop_label">Artikel</text:span> <text:span text:style-name="artikel_kop_nr">2.3</text:span> Toepassingsbereik bij nieuwe beschikkingen</text:p>
            <text:p text:style-name="al">De toepassing van de Wet zal door het bestuursorgaan op de hieronder aangeduide beschikkingen op de volgende wijze plaatsvinden:</text:p>
            <text:p text:style-name="al"/>
            <text:p text:style-name="al">
            <text:span text:style-name="nadrukvet">Artikel 2.3.1</text:span> Uitvoering van de Bibob-toets vindt in beginsel plaats bij elke aanvraag om een beschikking als bedoeld in:</text:p>
            <text:list text:style-name="id1-3-2-2-6-5">
              <text:list-item text:style-override="id1-3-2-2-6-5-1">
                <text:number>1.</text:number>
                <text:p text:style-name="al">artikel 3 van de Alcoholwet, indien er sprake is van vestiging van een nieuw bedrijf, de overname van een bestaand bedrijf, de overname (van de meerderheid) van de aandelen van een bestaand bedrijf of wijziging van de rechtsvorm van de onderneming, als bedoeld in de categorieën beschreven in bijlage 1;</text:p>
              </text:list-item>
              <text:list-item text:style-override="id1-3-2-2-6-5-2">
                <text:number>2.</text:number>
                <text:p text:style-name="al">artikel 2:28 van de APV, inzake exploitatievergunning, en het daarbij behorende Aanwijzingsbesluit exploitatie openbare inrichtingen, indien er sprake is van vestiging van een nieuw bedrijf, de overname van een bestaand bedrijf, de overname (van de meerderheid) van de aandelen van een bestaand bedrijf of wijziging van de rechtsvorm van de onderneming;</text:p>
              </text:list-item>
              <text:list-item text:style-override="id1-3-2-2-6-5-3">
                <text:number>3.</text:number>
                <text:p text:style-name="al">artikel 2:39 van de APV, inzake speelgelegenheden, indien er sprake is van vestiging van een nieuw bedrijf, de overname van een bestaand bedrijf, de overname (van de meerderheid) van de aandelen van een bestaand bedrijf of wijziging van de rechtsvorm van de onderneming;</text:p>
              </text:list-item>
              <text:list-item text:style-override="id1-3-2-2-6-5-4">
                <text:number>4.</text:number>
                <text:p text:style-name="al">artikel 2:81 van de APV, inzake ondermijnende criminaliteit;</text:p>
              </text:list-item>
              <text:list-item text:style-override="id1-3-2-2-6-5-5">
                <text:number>5.</text:number>
                <text:p text:style-name="al">artikel 3:4 van de APV, inzake seksinrichtingen, indien sprake is van vestiging van een nieuw bedrijf, de overname van een bestaand bedrijf, de overname (van de meerderheid) van de aandelen van een bestaand bedrijf of wijziging van de rechtsvorm van de onderneming.</text:p>
              </text:list-item>
            </text:list>
            <text:p text:style-name="al">
            <text:span text:style-name="nadrukvet">Artikel 2.3.1.1</text:span> Het bestuursorgaan zal bij aanvragen om een beschikking als bedoeld in artikel 2.3.1 een Bibob-toets uitvoeren en zo nodig het Bureau verzoeken om een advies over de mate van gevaar, zoals bedoeld in artikel 9 van de Wet. </text:p>
            <text:p text:style-name="al"/>
            <text:p text:style-name="al">
            <text:span text:style-name="nadrukvet">Artikel 2.3.1.2</text:span> De Bibob-toets zal in beginsel niet worden toegepast indien de aanvraag afkomstig is van:</text:p>
            <text:list text:style-name="id1-3-2-2-6-9">
              <text:list-item text:style-override="id1-3-2-2-6-9-1">
                <text:number>1.</text:number>
                <text:p text:style-name="al">overheidsinstanties;</text:p>
              </text:list-item>
              <text:list-item text:style-override="id1-3-2-2-6-9-2">
                <text:number>2.</text:number>
                <text:p text:style-name="al">semi overheidsinstanties;</text:p>
              </text:list-item>
              <text:list-item text:style-override="id1-3-2-2-6-9-3">
                <text:number>3.</text:number>
                <text:p text:style-name="al">woning(bouw)corporaties.</text:p>
              </text:list-item>
            </text:list>
            <text:p text:style-name="al">
            <text:span text:style-name="nadrukvet">Artikel 2.3.2 Toepassingsbereik bij een vermoeden van ernstig gevaar</text:span>
          </text:p>
            <text:p text:style-name="al">Uitvoering van de Bibob-toets vindt bij onderstaande aanvragen voor een beschikking in beginsel plaats, als er sprake is van eigen informatie en/of informatie afkomstig van een van de partners uit het samenwerkingsverband RIEC en/of wanneer er vanuit het Bureau informatie als bedoeld in artikel 11 van de Wet dan wel vanuit het OM informatie als bedoeld in artikel 26 van de Wet wordt verstrekt, waarbij duidelijke aanwijzingen zijn die het vermoeden rechtvaardigen dat ten aanzien van de betrokkene(n) en/of derde(n) als bedoeld in artikel 3 lid 4 van de Wet, mogelijk sprake van is dat de beschikking zal worden gebruikt als bedoeld in artikel 3 van de Wet:</text:p>
            <text:list text:style-name="id1-3-2-2-6-12">
              <text:list-item text:style-override="id1-3-2-2-6-12-1">
                <text:number>1.</text:number>
                <text:p text:style-name="al">artikel 2:25 van de APV, inzake evenementen, indien sprake is van een evenementenvergunning die de burgemeester kan weigeren indien de openbare orde, de openbare veiligheid, de volksgezondheid of het milieu in het gevaar komt, en deze betrekking heeft op een vechtsportevenement; </text:p>
              </text:list-item>
              <text:list-item text:style-override="id1-3-2-2-6-12-2">
                <text:number>2.</text:number>
                <text:p text:style-name="al">artikel 2.1, eerste lid, aanhef en onder a en e, van de Wabo, in de categorieën zoals aangegeven in bijlage 2;</text:p>
              </text:list-item>
              <text:list-item text:style-override="id1-3-2-2-6-12-3">
                <text:number>3.</text:number>
                <text:p text:style-name="al">artikel 5:31 van de Omgevingswet;</text:p>
              </text:list-item>
              <text:list-item text:style-override="id1-3-2-2-6-12-4">
                <text:number>4.</text:number>
                <text:p text:style-name="al">de artikelen 9.2.2.3 en 11.2 van de Wet milieubeheer;</text:p>
              </text:list-item>
              <text:list-item text:style-override="id1-3-2-2-6-12-5">
                <text:number>5.</text:number>
                <text:p text:style-name="al">artikel 8 van de Algemene subsidieverordening gemeente Katwijk 2018;</text:p>
              </text:list-item>
              <text:list-item text:style-override="id1-3-2-2-6-12-6">
                <text:number>6.</text:number>
                <text:p text:style-name="al">artikel 30a van de Alcoholwet;</text:p>
              </text:list-item>
              <text:list-item text:style-override="id1-3-2-2-6-12-7">
                <text:number>7.</text:number>
                <text:p text:style-name="al">artikel 3 van de Alcoholwet, indien het een horecabedrijf betreft als bedoeld in artikel 4 van de Alcoholwet (Paracommerciële instelling);</text:p>
              </text:list-item>
              <text:list-item text:style-override="id1-3-2-2-6-12-8">
                <text:number>8.</text:number>
                <text:p text:style-name="al">artikel 2.12 van de Wabo, in verband met de artikelen 30 en 33 van de Huisvestingswet (vergunning voor onttrekking aan de woonfunctie en vergunning tot splitsing gebouw met woonfunctie);</text:p>
              </text:list-item>
              <text:list-item text:style-override="id1-3-2-2-6-12-9">
                <text:number>9.</text:number>
                <text:p text:style-name="al">artikel 30b van de Wet op de kansspelen (vergunning aanwezigheid kansspelautomaat);</text:p>
              </text:list-item>
              <text:list-item text:style-override="id1-3-2-2-6-12-10">
                <text:number>10.</text:number>
                <text:p text:style-name="al">artikel 6 en 7 van de verordening Winkeltijden. </text:p>
              </text:list-item>
            </text:list>
            <text:p text:style-name="al">
            <text:span text:style-name="nadrukvet">Artikel 2.3.2.1</text:span> Het bestuursorgaan kan bij aanvragen om een beschikking als bedoeld in artikel 2.3.2 een Bibob-toets uitvoeren en zo nodig het Bureau verzoeken om een advies over de mate van gevaar, zoals bedoeld in artikel 9 van de Wet. </text:p>
          </text:section>
          <text:section text:name="artikel_id1-3-2-2-7" text:style-name="artikel">
            <text:p text:style-name="artikel_kop_titel"><text:span text:style-name="artikel_kop_label">Artikel</text:span> <text:span text:style-name="artikel_kop_nr">2.4</text:span> Toepassingsbereik bij reeds verleende beschikkingen</text:p>
            <text:p text:style-name="al">
            <text:span text:style-name="nadrukvet">Artikel 2.4.1</text:span> Het bestuursorgaan kan de Wet toepassen met betrekking tot reeds verleende beschikkingen, indien:</text:p>
            <text:list text:style-name="id1-3-2-2-7-3">
              <text:list-item text:style-override="id1-3-2-2-7-3-1">
                <text:number>1.</text:number>
                <text:p text:style-name="al">de verstrekte beschikking betrekking heeft op een locatie of branche, die op basis van een daartoe genomen besluit van het bestuursorgaan na de verstrekking van de beschikking, is aangewezen als risicogebied, risicobranche of risicogebouw;</text:p>
              </text:list-item>
              <text:list-item text:style-override="id1-3-2-2-7-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7-3-3">
                <text:number>3.</text:number>
                <text:p text:style-name="al">vanuit eigen informatie dan wel vanuit informatie van een of meerdere partners binnen het samenwerkingsverband RIEC aanwijzingen zijn dat er sprake is van een ernstige mate van gevaar als bedoeld in artikel 3 van de Wet;</text:p>
              </text:list-item>
              <text:list-item text:style-override="id1-3-2-2-7-3-4">
                <text:number>4.</text:number>
                <text:p text:style-name="al">informatie als bedoeld in artikel 11 juncto 26 van de Wet verkregen, direct of als reactie op een door haar ontvangen signaal van het Bureau, die duidt op een ernstige mate van gevaar als bedoeld in artikel 3 van de Wet;</text:p>
              </text:list-item>
              <text:list-item text:style-override="id1-3-2-2-7-3-5">
                <text:number>5.</text:number>
                <text:p text:style-name="al">bekend wordt dat tegen betrokkene in een andere gemeente bij een Bibob-toets een ernstige mate van gevaar is geconstateerd en aan betrokkene alhier een soortgelijke beschikking is verstrekt;</text:p>
              </text:list-item>
              <text:list-item text:style-override="id1-3-2-2-7-3-6">
                <text:number>6.</text:number>
                <text:p text:style-name="al">aan betrokkene in meerdere gemeenten binnen het samenwerkingsverband RIEC eerder al een soortgelijke beschikking is aangevraagd dan wel verleend. Het bestuur zal dan in overleg met haar partners zorg dragen dat coördinatie in de Bibob-toets wordt georganiseerd.</text:p>
              </text:list-item>
              <text:list-item text:style-override="id1-3-2-2-7-3-7">
                <text:number>7.</text:number>
                <text:p text:style-name="al">Daarnaast zal een eigen onderzoek plaatsvinden als bij navraag (artikel 11a van de Wet) door de gemeente Katwijk bij het Bureau blijkt dat tegen de aanvrager van een beschikking in de afgelopen twee jaar advies is uitgebracht of een adviesaanvraag in behandeling is genomen bij het Bureau.</text:p>
              </text:list-item>
            </text:list>
            <text:p text:style-name="al">
            <text:span text:style-name="nadrukvet">Artikel 2.4.2</text:span> in het geval van een weigering om de Bibob-vragenformulieren volledig ingevuld te retourneren, zullen allereerst de daartoe geldende regels van de Awb toegepast worden. Bij volharding zal dit worden beschouwd als een ernstige mate van gevaar als genoemd in artikel 4 juncto 3 van de Wet. De verstrekte vergunning(saanvraag) zal als gevolg daarvan worden ingetrokken en/of buiten behandeling worden gesteld.</text:p>
          </text:section>
          <text:section text:name="artikel_id1-3-2-2-8" text:style-name="artikel">
            <text:p text:style-name="artikel_kop_titel"><text:span text:style-name="artikel_kop_label">Artikel</text:span> <text:span text:style-name="artikel_kop_nr">2.5</text:span> Toepassingsbereik bij subsidies</text:p>
            <text:p text:style-name="al">Het bestuursorgaan kan de Wet toepassen met betrekking tot een aanvraag voor dan wel de intrekking van een reeds verleende subsidie als bedoeld in de gemeentelijke subsidieregeling. De Bibob-toets wordt daarbij beperkt tot de gevallen waar indicatoren kunnen duiden dat er een gevaar bestaat dat een subsidie zal worden gebruikt voor het benutten van voordelen uit strafbare feiten en/of het plegen van strafbare feiten, dan wel het plegen van een strafbaar feit ter verkrijging van de subsidie. </text:p>
            <text:p text:style-name="al"/>
            <text:p text:style-name="al">Het besluit van de Bibob-toets zal gebaseerd zijn op:</text:p>
            <text:list text:style-name="id1-3-2-2-8-5">
              <text:list-item text:style-override="id1-3-2-2-8-5-1">
                <text:number>1.</text:number>
                <text:p text:style-name="al">eigen ambtelijke informatie, en/of</text:p>
              </text:list-item>
              <text:list-item text:style-override="id1-3-2-2-8-5-2">
                <text:number>2.</text:number>
                <text:p text:style-name="al">informatie verkregen vanuit het Bureau conform artikel 11 en artikel 11a van de Wet, en/of</text:p>
              </text:list-item>
              <text:list-item text:style-override="id1-3-2-2-8-5-3">
                <text:number>3.</text:number>
                <text:p text:style-name="al">informatie verkregen vanuit het OM conform artikel 26 van de Wet (OM-tip), en/of</text:p>
              </text:list-item>
              <text:list-item text:style-override="id1-3-2-2-8-5-4">
                <text:number>4.</text:number>
                <text:p text:style-name="al">informatie verkregen van een of meerdere partners binnen het samenwerkingsverband RIEC, en of</text:p>
              </text:list-item>
              <text:list-item text:style-override="id1-3-2-2-8-5-5">
                <text:number>5.</text:number>
                <text:p text:style-name="al">overige informatie.</text:p>
              </text:list-item>
            </text:list>
          </text:section>
          <text:section text:name="paragraaf_id1-3-2-2-9" text:style-name="paragraaf">
            <text:p text:style-name="paragraaf_kop"><text:span text:style-name="label">Paragraaf</text:span> <text:span text:style-name="nr">3:</text:span> Privaatrechtelijke transacties</text:p>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rechtspersoon met een overheidstaak kan de Wet in beginsel toepassen met betrekking tot vastgoedtransacties, zoals bedoeld in artikel 1.1 lid 3 onder m van deze beleidsregels, waarbij de gemeente partij is. Bij de start van de onderhandelingen daartoe zal de rechtspersoon met een overheidstaak de wederpartij ervan in kennis stellen dat een Bibob-toets deel kan uitmaken van de procedure. </text:p>
            <text:p text:style-name="al"/>
            <text:p text:style-name="al">Een vastgoedtransactie en de daarbij betrokken partijen, kunnen worden onderworpen aan een Bibob onderzoek. In ieder geval zal dat gebeuren wanneer er sprake is van een vastgoedtransactie die een of meerdere van onderstaande kenmerken in zich heeft, of aan die vastgoedtransactie gerelateerd is:</text:p>
            <text:list text:style-name="id1-3-2-2-10-5">
              <text:list-item text:style-override="id1-3-2-2-10-5-1">
                <text:number>1.</text:number>
                <text:p text:style-name="al">hoge mate van financiële complexiteit, en/of</text:p>
              </text:list-item>
              <text:list-item text:style-override="id1-3-2-2-10-5-2">
                <text:number>2.</text:number>
                <text:p text:style-name="al">behorend tot een als zodanig door het college van burgemeester en wethouders benoemde risicocategorie en/of risicogebied en/of risicogebouw, en/of</text:p>
              </text:list-item>
              <text:list-item text:style-override="id1-3-2-2-10-5-3">
                <text:number>3.</text:number>
                <text:p text:style-name="al">hoge mate van complexiteit met betrekking tot de bedrijfsstructuur, en/of</text:p>
              </text:list-item>
              <text:list-item text:style-override="id1-3-2-2-10-5-4">
                <text:number>4.</text:number>
                <text:p text:style-name="al">exceptioneel financieel risico voor de gemeente, en/of</text:p>
              </text:list-item>
              <text:list-item text:style-override="id1-3-2-2-10-5-5">
                <text:number>5.</text:number>
                <text:p text:style-name="al">waar indicatoren kunnen duiden dat er een gevaar bestaat dat een vastgoedtransactie zal worden gebruikt voor het benutten van voordelen uit strafbare feiten met als doel het aangaan van een vastgoedtransactie en/of</text:p>
              </text:list-item>
              <text:list-item text:style-override="id1-3-2-2-10-5-6">
                <text:number>6.</text:number>
                <text:p text:style-name="al">een of meerdere categorieën uit bijlage 3.</text:p>
              </text:list-item>
            </text:list>
            <text:p text:style-name="al">De bevoegdheid tot het onderwerpen van de vastgoedtransactie en de betrokken partijen aan een Bibob onderzoek, kan worden aangewend wanneer er sprake is van feiten en omstandigheden die daartoe naar de mening van de gemeente aanleiding toe geven en gebaseerd zijn op:</text:p>
            <text:list text:style-name="id1-3-2-2-10-7">
              <text:list-item text:style-override="id1-3-2-2-10-7-1">
                <text:number>1.</text:number>
                <text:p text:style-name="al">eigen ambtelijke informatie, en/of</text:p>
              </text:list-item>
              <text:list-item text:style-override="id1-3-2-2-10-7-2">
                <text:number>2.</text:number>
                <text:p text:style-name="al">informatie verkregen vanuit het Bureau conform artikel 11 en artikel 11a van de Wet, en/of</text:p>
              </text:list-item>
              <text:list-item text:style-override="id1-3-2-2-10-7-3">
                <text:number>3.</text:number>
                <text:p text:style-name="al">informatie verkregen vanuit het OM conform artikel 26 van de Wet (OM-tip), en/of</text:p>
              </text:list-item>
              <text:list-item text:style-override="id1-3-2-2-10-7-4">
                <text:number>4.</text:number>
                <text:p text:style-name="al">informatie verkregen van een of meerdere partners binnen het samenwerkingsverband RIEC, en/of</text:p>
              </text:list-item>
              <text:list-item text:style-override="id1-3-2-2-10-7-5">
                <text:number>5.</text:number>
                <text:p text:style-name="al">overige informatie.</text:p>
              </text:list-item>
            </text:list>
            <text:p text:style-name="al">Het Bibob onderzoek zal in beginsel niet worden toegepast ingeval de aanvraag afkomstig is van:</text:p>
            <text:list text:style-name="id1-3-2-2-10-9">
              <text:list-item text:style-override="id1-3-2-2-10-9-1">
                <text:number>1.</text:number>
                <text:p text:style-name="al">overheidsinstanties;</text:p>
              </text:list-item>
              <text:list-item text:style-override="id1-3-2-2-10-9-2">
                <text:number>2.</text:number>
                <text:p text:style-name="al">overige bestuursorganen en rechtspersonen met een overheidstaak;</text:p>
              </text:list-item>
              <text:list-item text:style-override="id1-3-2-2-10-9-3">
                <text:number>3.</text:number>
                <text:p text:style-name="al">woning(bouw)corporaties.</text:p>
              </text:list-item>
            </text:list>
            <text:p text:style-name="al">
            <text:span text:style-name="nadrukvet">Artikel 3.1.1</text:span> In de overeenkomst wordt een integriteitsclausule opgenomen op basis waarvan kan worden overgegaan tot ontbinding, opzegging, vernietiging of opschorting van de overeenkomst.</text:p>
            <text:p text:style-name="al"/>
            <text:p text:style-name="al">
            <text:span text:style-name="nadrukvet">Artikel 3.1.2</text:span> Indien de Bibob procedure niet is afgerond voor het sluiten van de overeenkomst, wordt hieromtrent een ontbindende voorwaarde opgenomen. Indien is besloten tot uitvoering van een Bibob onderzoek neemt de rechtspersoon met een overheidstaak geen definitief besluit tot het aangaan van een vastgoedtransactie totdat het Bibob onderzoek volledig is afgerond.</text:p>
          </text:section>
          <text:section text:name="artikel_id1-3-2-2-11" text:style-name="artikel">
            <text:p text:style-name="artikel_kop_titel"><text:span text:style-name="artikel_kop_label">Artikel</text:span> <text:span text:style-name="artikel_kop_nr">3.2</text:span> Toepassingsbereik bij verhuur van onroerend goed en het verlenen van een gebruiksrecht</text:p>
            <text:list text:style-name="id1-3-2-2-11-2">
              <text:list-item text:style-override="id1-3-2-2-11-2">
                <text:number>1.</text:number>
                <text:p text:style-name="al">Onverminderd het bepaalde in artikel 3.1 zal voorafgaand aan een vastgoedtransactie met als doel de verhuur van onroerend goed door de rechtspersoon met een overheidstaak dan wel het verlenen van een gebruiksrecht, in ieder geval aanleiding kunnen bestaan voor het uitvoeren van een Bibob-toets, indien sprake is van verhuur in de aangewezen risicocategorieën en/of risicogebieden en of gebouwen en de in bijlage 3 genoemde branches.</text:p>
              </text:list-item>
              <text:list-item text:style-override="id1-3-2-2-11-3">
                <text:number>2.</text:number>
                <text:p text:style-name="al">Onverminderd het bepaalde in artikel 3.1 kan de rechtspersoon met een overheidstaak in huur- en verhuurovereenkomsten met betrekking tot een onroerende zaak een beëindigingsovereenkomst opnemen als bedoeld in artikel 5a, sub b van de Wet. De rechtspersoon met een overheidstaak zal zo nodig in plaats van instemming met een contractovername, een nieuwe huurovereenkomst sluiten met een opvolgende huurder zodat bedoelde beëindigingsclausule kan worden opgenomen. </text:p>
              </text:list-item>
              <text:list-item text:style-override="id1-3-2-2-11-4">
                <text:number>3.</text:number>
                <text:p text:style-name="al">Onverminderd het bepaalde in artikel 3.1 is het wijzigen van rechtspersoon en/of aandeelhouders binnen de organisatie van de huurder alleen mogelijk met toestemming van verhuurder.</text:p>
              </text:list-item>
            </text:list>
          </text:section>
          <text:section text:name="artikel_id1-3-2-2-12" text:style-name="artikel">
            <text:p text:style-name="artikel_kop_titel"><text:span text:style-name="artikel_kop_label">Artikel</text:span> <text:span text:style-name="artikel_kop_nr">3.3</text:span> Toepassingsbereik bij overheidsopdrachten</text:p>
            <text:p text:style-name="al">De rechtspersoon met een overheidstaak kan het Bibob onderzoek ten aanzien van een gegadigde of onderaannemer in de zin van de Wet uitvoeren bij overheidsopdrachten die vallen onder de algemene inkoopvoorwaarden van de gemeente Katwijk. Deze algemene voorwaarden zijn bedoeld voor aanbestedingen van werken respectievelijk van diensten en leveringen die openbaar moeten worden aanbesteed. Gemeentelijke overheidsopdrachten kunnen door de gemeente Katwijk worden getoetst indien bij deze transacties:</text:p>
            <text:list text:style-name="id1-3-2-2-12-3">
              <text:list-item text:style-override="id1-3-2-2-12-3-1">
                <text:number>-</text:number>
                <text:p text:style-name="al">het bedrag van de leveringen en/of diensten groter is dan de drempelwaarde voor Europese aanbestedingen, en/of</text:p>
              </text:list-item>
              <text:list-item text:style-override="id1-3-2-2-12-3-2">
                <text:number>-</text:number>
                <text:p text:style-name="al">het bedrag van de werken groter is dan €200.000,-.</text:p>
              </text:list-item>
            </text:list>
            <text:p text:style-name="al">Een Bibob onderzoek wordt beperkt tot de gevallen waar indicatoren kunnen duiden dat er een gevaar bestaat dat een overheidsopdracht zal worden gebruikt voor het benutten van voordelen uit strafbare feiten en/of het plegen van strafbare feiten, dan wel het plegen van een strafbaar feit ter verkrijging van de overheidsopdracht.</text:p>
            <text:p text:style-name="al"/>
            <text:p text:style-name="al">Het besluit tot uitvoering van het Bibob onderzoek zal gebaseerd zijn op:</text:p>
            <text:list text:style-name="id1-3-2-2-12-7">
              <text:list-item text:style-override="id1-3-2-2-12-7-1">
                <text:number>1.</text:number>
                <text:p text:style-name="al">eigen ambtelijke informatie, en/of</text:p>
              </text:list-item>
              <text:list-item text:style-override="id1-3-2-2-12-7-2">
                <text:number>2.</text:number>
                <text:p text:style-name="al">informatie verkregen vanuit het Bureau conform artikel 11 en artikel 11a van de Wet, en/of</text:p>
              </text:list-item>
              <text:list-item text:style-override="id1-3-2-2-12-7-3">
                <text:number>3.</text:number>
                <text:p text:style-name="al">informatie verkregen vanuit het OM conform artikel 26 van de Wet (OM-tip), en/of</text:p>
              </text:list-item>
              <text:list-item text:style-override="id1-3-2-2-12-7-4">
                <text:number>4.</text:number>
                <text:p text:style-name="al">informatie verkregen vanuit een of meerdere partners binnen het samenwerkingsverband RIEC, en/of</text:p>
              </text:list-item>
              <text:list-item text:style-override="id1-3-2-2-12-7-5">
                <text:number>5.</text:number>
                <text:p text:style-name="al">overige informatie.</text:p>
              </text:list-item>
            </text:list>
            <text:p text:style-name="al">Ook kan het bestuursorgaan bedingen dat onderaannemers alleen met toestemming van de gemeente kunnen worden gecontracteerd en dat in dat kader een advies kan worden gevraagd. </text:p>
            <text:p text:style-name="al"/>
          </text:section>
          <text:section text:name="paragraaf_id1-3-2-2-13" text:style-name="paragraaf">
            <text:p text:style-name="paragraaf_kop"><text:span text:style-name="label">Paragraaf</text:span> <text:span text:style-name="nr">4:</text:span> Uitvoering</text:p>
          </text:section>
          <text:section text:name="artikel_id1-3-2-2-14" text:style-name="artikel">
            <text:p text:style-name="artikel_kop_titel"><text:span text:style-name="artikel_kop_label">Artikel</text:span> <text:span text:style-name="artikel_kop_nr">4.1</text:span> Eigen onderzoek</text:p>
            <text:p text:style-name="al">De Wet is een ultimum remedium. Dat betekent dat de Bibob-gronden een aanvulling vormen op de reeds bestaande mogelijkheden om een beschikking/transactie te weigeren of in te trekken. Het bevoegd gezag zal echter altijd eerst de bestaande weigerings- en intrekkingsgronden onderzoeken en, zo nodig, toepassen. </text:p>
            <text:p text:style-name="al"/>
            <text:p text:style-name="al">
            <text:span text:style-name="nadrukvet">Artikel 4.1.1</text:span> In de in deze beleidsregels bepaalde gevallen zal betrokkene, naast de gebruikelijke aanvraagformulieren, de Bibob-vragenformulieren dienen in te vullen en in te leveren bij het bestuursorgaan. Daarbij dienen ook de documenten te worden gevoegd die in deze vragenformulieren zijn gemeld en/of bij de uitreiking van de formulieren of door of namens het bestuursorgaan zijn genoemd. De Bibob-vragenformulieren bevatten in ieder geval de in artikel 7a van de Wet genoemde vragen en daarnaast aanvullende vragen die het bestuursorgaan zo goed als mogelijk in staat stellen om het eigen onderzoek te kunnen verrichten. </text:p>
            <text:p text:style-name="al"/>
            <text:p text:style-name="al">
            <text:span text:style-name="nadrukvet">Artikel 4.1.2</text:span> In geval de aanvraag betrekking heeft op een nieuwe beschikking/transactie, maken de Bibob-vragenformulieren onderdeel uit van de aanvraag hiervoor. </text:p>
            <text:p text:style-name="al"/>
            <text:p text:style-name="al">
            <text:span text:style-name="nadrukvet">Artikel 4.1.3</text:span> 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beschikking/transactie. </text:p>
            <text:p text:style-name="al"/>
            <text:p text:style-name="al">
            <text:span text:style-name="nadrukvet">Artikel 4.1.4</text:span> Bij de uitvoering van het eigen onderzoek kan de informatiepositie van het bestuursorgaan versterkt worden vanuit het RIEC. Ook kan de gemeente desgewenst gebruik maken van de expertise van het RIEC. </text:p>
          </text:section>
          <text:section text:name="artikel_id1-3-2-2-15" text:style-name="artikel">
            <text:p text:style-name="artikel_kop_titel"><text:span text:style-name="artikel_kop_label">Artikel</text:span> <text:span text:style-name="artikel_kop_nr">4.2</text:span> Uitvoering eigen onderzoek</text:p>
            <text:p text:style-name="al">
            <text:span text:style-name="nadrukvet">Artikel 4.2.1</text:span> Het eigen onderzoek van de gemeente is gericht op het zich voordoen van de weigeringsgronden als bedoeld in artikel 3 van de Wet. Het onderzoek behelst in ieder geval de controle en analyse van:</text:p>
            <text:list text:style-name="id1-3-2-2-15-3">
              <text:list-item text:style-override="id1-3-2-2-15-3-1">
                <text:number>1.</text:number>
                <text:p text:style-name="al">de door aanvrager/houder van de vergunning aangereikte informatiedocumenten bij de Bibob-vragenformulieren (inclusief bijlagen) en de door hem/haar daarbij aangeleverde documenten;</text:p>
              </text:list-item>
              <text:list-item text:style-override="id1-3-2-2-15-3-2">
                <text:number>2.</text:number>
                <text:p text:style-name="al">eventuele extra, op verzoek van het bevoegd gezag, door aanvrager/houder van de vergunning overgelegde documenten of informatie;</text:p>
              </text:list-item>
              <text:list-item text:style-override="id1-3-2-2-15-3-3">
                <text:number>3.</text:number>
                <text:p text:style-name="al">open bronnen onderzoek (zoals Kamer van Koophandel, Kadaster, etc.) ten aanzien van de betrokkene(n) en mogelijk relevante Bibob-relaties;</text:p>
              </text:list-item>
              <text:list-item text:style-override="id1-3-2-2-15-3-4">
                <text:number>4.</text:number>
                <text:p text:style-name="al">het bevragen van politiegegevens ten aanzien van de betrokkene(n) op grond van artikel 4:3 onder l van het Besluit politiegegevens;</text:p>
              </text:list-item>
              <text:list-item text:style-override="id1-3-2-2-15-3-5">
                <text:number>5.</text:number>
                <text:p text:style-name="al">het opvragen van Justitiële gegevens ten aanzien van:</text:p>
                <text:list text:style-name="id1-3-2-2-15-3-5-3">
                  <text:list-item text:style-override="id1-3-2-2-15-3-5-3-1">
                    <text:number>a.</text:number>
                    <text:p text:style-name="al">de betrokkene, bedoeld in artikel 1, eerste lid van de Wet;</text:p>
                  </text:list-item>
                  <text:list-item text:style-override="id1-3-2-2-15-3-5-3-2">
                    <text:number>b.</text:number>
                    <text:p text:style-name="al">degene die direct of indirect leiding geeft of heeft gegeven aan betrokkene;</text:p>
                  </text:list-item>
                  <text:list-item text:style-override="id1-3-2-2-15-3-5-3-3">
                    <text:number>c.</text:number>
                    <text:p text:style-name="al">degene die direct of indirect zeggenschap heeft of heeft gehad over betrokkene;</text:p>
                  </text:list-item>
                  <text:list-item text:style-override="id1-3-2-2-15-3-5-3-4">
                    <text:number>d.</text:number>
                    <text:p text:style-name="al">degene die direct of indirect vermogen verschaft of heeft verschaft aan betrokkene;</text:p>
                  </text:list-item>
                  <text:list-item text:style-override="id1-3-2-2-15-3-5-3-5">
                    <text:number>e.</text:number>
                    <text:p text:style-name="al">degene die als leidinggevende, beheerder, bedrijfsleider of vervoersmanager is of zal worden vermeld op de beschikking die is aangevraagd of is gegeven;</text:p>
                  </text:list-item>
                  <text:list-item text:style-override="id1-3-2-2-15-3-5-3-6">
                    <text:number>f.</text:number>
                    <text:p text:style-name="al">degene die redelijkerwijs met betrokkene gelijk kan worden gesteld op grond van zijn feitelijke invloed op de betrokkene.</text:p>
                  </text:list-item>
                </text:list>
              </text:list-item>
              <text:list-item text:style-override="id1-3-2-2-15-3-6">
                <text:number>6.</text:number>
                <text:p text:style-name="al">Het eventueel bevragen van betrokkene bij het Bureau zoals bedoeld in artikel 11a van de wet;</text:p>
              </text:list-item>
              <text:list-item text:style-override="id1-3-2-2-15-3-7">
                <text:number>7.</text:number>
                <text:p text:style-name="al">ten aanzien van de financiering van het project/activiteit geldt dat de financiering aannemelijk en transparant dient te zijn. Om de financiering aannemelijk en transparant te maken, gelden ten aanzien van de financiering de volgende bepalingen:</text:p>
                <text:list text:style-name="id1-3-2-2-15-3-7-3">
                  <text:list-item text:style-override="id1-3-2-2-15-3-7-3-1">
                    <text:number>a.</text:number>
                    <text:p text:style-name="al">bij financiering door middel van eigen vermogen dient de aanwezigheid en de herkomst van dit eigen vermogen aangetoond te worden;</text:p>
                  </text:list-item>
                  <text:list-item text:style-override="id1-3-2-2-15-3-7-3-2">
                    <text:number>b.</text:number>
                    <text:p text:style-name="al">wanneer sprake is van financiering uit eigen vermogen door middel van contante gelden dient de aanwezigheid en de herkomst van het contante geld aannemelijk en inzichtelijk te worden gemaakt door betrokkene(n);</text:p>
                  </text:list-item>
                  <text:list-item text:style-override="id1-3-2-2-15-3-7-3-3">
                    <text:number>c.</text:number>
                    <text:p text:style-name="al">bij financiering door vreemd vermogen dient altijd een (in het Nederlands dan wel vertaalde) leningsovereenkomst overgelegd te worden waaruit de financiering blijkt en onder welke voorwaarden deze financiering is verstrekt;</text:p>
                  </text:list-item>
                  <text:list-item text:style-override="id1-3-2-2-15-3-7-3-4">
                    <text:number>d.</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2-15-3-7-3-5">
                    <text:number>e.</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2-15-3-7-3-6">
                    <text:number>f.</text:number>
                    <text:p text:style-name="al">wanneer financiering van vreemd vermogen plaatsvindt door middel van crowdfunding dan wel vergelijkbare financiering, kan de gemeente Katwijk het betreffende platform verplichten de identiteit van de uiteindelijke vermogensverschaffers kenbaar te maken aan de gemeente Katwijk.</text:p>
                  </text:list-item>
                </text:list>
              </text:list-item>
            </text:list>
            <text:p text:style-name="al">
            <text:span text:style-name="nadrukvet">Artikel 4.2.2 </text:span>Wanneer het Bibob-vragenformulier niet volledig wordt ingevuld dan wel de gegevens ten aanzien van de financiering niet aannemelijk en transparant zijn, kan de aanvraag op grond van artikel 4:5 Awb buiten behandeling worden gesteld, nadat aanvrager de gelegenheid heeft gehad binnen een door de gemeente Katwijk gestelde termijn de aanvraag aan te vullen. Een weigering om gevraagde extra informatie aan te leveren dan wel het onvolledig aanleveren van informatie leidt tot het buiten behandeling stellen van de nieuwe aanvraag dan wel de mogelijkheid tot het intrekken van de reeds verstrekte beschikking.</text:p>
            <text:p text:style-name="al"/>
            <text:p text:style-name="al">
            <text:span text:style-name="nadrukvet">Artikel 4.2.3 Weigeringsgronden</text:span>
          </text:p>
            <text:list text:style-name="id1-3-2-2-15-7">
              <text:list-item text:style-override="id1-3-2-2-15-7-1">
                <text:number>1.</text:number>
                <text:p text:style-name="al">In het geval van een (voorgenomen) overheidsopdracht gunt de gemeente een overheidsopdracht en ingeval van een (voorgenomen) vastgoedtransactie zal geen overeenkomst tot stand komen, indien:</text:p>
                <text:list text:style-name="id1-3-2-2-15-7-1-3">
                  <text:list-item text:style-override="id1-3-2-2-15-7-1-3-1">
                    <text:number>a.</text:number>
                    <text:p text:style-name="al">betrokkene heeft nagelaten op grond van artikel 7a van de Wet gevraagde gegevens en/of bescheiden te verschaffen en/of heeft nagelaten de vragen die hem door de gemeente Katwijk zijn gesteld binnen de door de gemeente gestelde termijn volledig en naar waarheid te beantwoorden;</text:p>
                  </text:list-item>
                  <text:list-item text:style-override="id1-3-2-2-15-7-1-3-2">
                    <text:number>b.</text:number>
                    <text:p text:style-name="al">de wijze van de financiering door de betrokkene(n) onvoldoende aannemelijk en inzichtelijk is gemaakt;</text:p>
                  </text:list-item>
                  <text:list-item text:style-override="id1-3-2-2-15-7-1-3-3">
                    <text:number>c.</text:number>
                    <text:p text:style-name="al">betrokkene heeft nagelaten op grond van artikel 12 van de Wet gevraagde gegevens en/of bescheiden te verschaffen en/of heeft nagelaten de vragen die hem door het Bureau zijn binnen de door het Bureau gestelde termijn volledig en naar waarheid te beantwoorden. </text:p>
                  </text:list-item>
                </text:list>
              </text:list-item>
              <text:list-item text:style-override="id1-3-2-2-15-7-2">
                <text:number>2.</text:number>
                <text:p text:style-name="al">Bij reeds aangegane overeenkomsten ten aanzien van vastgoedtransacties wordt bij overeenkomst voorzien.</text:p>
              </text:list-item>
              <text:list-item text:style-override="id1-3-2-2-15-7-3">
                <text:number>3.</text:number>
                <text:p text:style-name="al">Het Bibob-vragenformulier dient volledig en naar waarheid te worden ingevuld. Het opzettelijk verschaffen van onjuiste informatie is strafbaar, net als het opzettelijk weglaten van informatie (artikel 227a en 227b, Wetboek van Strafrecht). De gemeente Katwijk kan de vergunning in dat geval weigeren of intrekken. Indien er een vermoeden bestaat dat ter verkrijging van de aangevraagde vergunning valsheid in geschrifte is gepleegd kan de gemeente Katwijk aangifte doen bij de politie. </text:p>
              </text:list-item>
              <text:list-item text:style-override="id1-3-2-2-15-7-4">
                <text:number>4.</text:number>
                <text:p text:style-name="al">Als het bestuursorgaan op basis van het eigen onderzoek in het kader van de Wet genoeg aanwijzingen heeft om in redelijkheid te kunnen aantonen dat er sprake is van een ernstige of mindere mate van gevaar als bedoeld van de Wet, kan het de gevraagde beschikking weigeren of de verleende beschikking intrekken.</text:p>
              </text:list-item>
              <text:list-item text:style-override="id1-3-2-2-15-7-5">
                <text:number>5.</text:number>
                <text:p text:style-name="al">Als het bestuursorgaan op basis van het eigen onderzoek in het kader van de Wet genoeg aanwijzingen heeft om in redelijkheid te kunnen aantonen dat er sprake is van een ernstige of mindere mate van gevaar als bedoeld in de Wet, kan dit aanleiding zijn om de (voorgenomen) overheidsopdracht of vastgoedtransactie niet aan te gaan, dan wel de overeenkomst te ontbinden of op te schorten. </text:p>
              </text:list-item>
            </text:list>
          </text:section>
          <text:section text:name="artikel_id1-3-2-2-16" text:style-name="artikel">
            <text:p text:style-name="artikel_kop_titel"><text:span text:style-name="artikel_kop_label">Artikel</text:span> <text:span text:style-name="artikel_kop_nr">4.3</text:span> Ondersteuning door het Bureau</text:p>
            <text:p text:style-name="al">
            <text:span text:style-name="nadrukvet">Artikel 4.3.1</text:span> Aanvullend op de controle en analyse van de (extra) verstrekte informatie als benoemd in artikel 4.2 van deze beleidsregels, kan een advies bij het Bureau worden aangevraagd indien:</text:p>
            <text:list text:style-name="id1-3-2-2-16-3">
              <text:list-item text:style-override="id1-3-2-2-16-3-1">
                <text:number>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6-3-2">
                <text:number>2.</text:number>
                <text:p text:style-name="al">na het eigen onderzoek vragen blijven bestaan over de bedrijfsstructuur van aan de uitvoering van de beschikking te verbinden ondernemingen;</text:p>
              </text:list-item>
              <text:list-item text:style-override="id1-3-2-2-16-3-3">
                <text:number>3.</text:number>
                <text:p text:style-name="al">na het eigen onderzoek vragen blijven bestaan over de financiering van de aan de betreffende beschikking te verbinden activiteiten;</text:p>
              </text:list-item>
              <text:list-item text:style-override="id1-3-2-2-16-3-4">
                <text:number>4.</text:number>
                <text:p text:style-name="al">de officier van justitie de gemeente de tip geeft om in een bepaalde zaak een Bibobadvies aan te vragen;</text:p>
              </text:list-item>
              <text:list-item text:style-override="id1-3-2-2-16-3-5">
                <text:number>5.</text:number>
                <text:p text:style-name="al">het Bureau de gemeente adviseert om, ten aanzien van een betrokkene, advies aan te vragen, zoals bedoeld in artikel 11 van de Wet.</text:p>
              </text:list-item>
            </text:list>
            <text:p text:style-name="al">
            <text:span text:style-name="nadrukvet">Artikel 4.3.2</text:span> Een toetsing aan de Wet met behulp van een advies van het Bureau geldt als in beginsel als uiterst middel om de integriteit van een betrokken (rechts)persoon te controleren. Bij deze zware inbreuk op de privacy moet het bevoegd gezag de eisen van subsidiariteit en proportionaliteit in acht nemen.</text:p>
            <text:p text:style-name="al">Deze eisen brengen mee dat het bevoegd gezag eerst, zoals in de artikelen 4.1 en 4.2 is uitgewerkt, gebruik moet maken van de eigen instrumenten. Voorts moet het vragen van een advies aan het Bureau evenredig zijn gelet op de mate van gevaar en de ernst van de strafbare feiten. </text:p>
            <text:p text:style-name="al"/>
            <text:p text:style-name="al">
            <text:span text:style-name="nadrukvet">Artikel 4.3.3</text:span> De adviesaanvraag bij het Bureau is geen beschikking in de zin van de Awb. Hiertegen staat derhalve geen bezwaar of beroep open. Wel is het de aanvrager van een vergunning te allen tijde toegestaan de aanvraag in te trekken. </text:p>
          </text:section>
          <text:section text:name="artikel_id1-3-2-2-17" text:style-name="artikel">
            <text:p text:style-name="artikel_kop_titel"><text:span text:style-name="artikel_kop_label">Artikel</text:span> <text:span text:style-name="artikel_kop_nr">4.4</text:span> Informatieplicht inzake inzet van het Bureau</text:p>
            <text:p text:style-name="al">
            <text:span text:style-name="nadrukvet">Artikel 4.4.1</text:span> 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 </text:p>
            <text:p text:style-name="al"/>
            <text:p text:style-name="al">
            <text:span text:style-name="nadrukvet">Artikel 4.4.2</text:span> In geval een van het Bureau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p text:style-name="al"/>
            <text:p text:style-name="al">Artikel 4.4.2 is eveneens van toepassing op de in artikel 28 en 33 van de Wet bedoelde ‘derde’, met dien verstande dat alleen die onderdelen uit het advies worden verstrekt voor zover het op hem betrekking heeft.</text:p>
          </text:section>
          <text:section text:name="artikel_id1-3-2-2-18" text:style-name="artikel">
            <text:p text:style-name="artikel_kop_titel"><text:span text:style-name="artikel_kop_label">Artikel</text:span> <text:span text:style-name="artikel_kop_nr">4.5</text:span> Adviestermijn van het Bureau</text:p>
            <text:p text:style-name="al">
            <text:span text:style-name="nadrukvet">Artikel 4.5.1</text:span>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op de dag waarop het advies is ontvangen, met dien verstande dat deze opschorting niet langer duurt dan de termijn, zoals genoemd in artikel 15, lid 1 van de Wet. </text:p>
            <text:p text:style-name="al"/>
            <text:p text:style-name="al">
            <text:span text:style-name="nadrukvet">Artikel 4.5.2</text:span> Indien het Bureau het advies niet binnen de in artikel 15, lid 1 van de Wet, gestelde termijn kan geven, heeft het de mogelijkheid om op grond van artikel 15, derde lid van de Wet, de termijn te verlengen. Deze verlenging bedraagt niet meer dan de termijn genoemd in artikel 15, lid 3 van de Wet.</text:p>
            <text:p text:style-name="al">Het bestuursorgaan informeert betrokkene onverwijld over een verlenging als hierboven bedoeld. </text:p>
            <text:p text:style-name="al"/>
            <text:p text:style-name="al">
            <text:span text:style-name="nadrukvet">Artikel 4.5.3</text:span> De verlenging van de adviestermijn van het Bureau, alsmede eventuele tijdelijke opschorting van de adviestermijn van het Bureau in gevallen als bedoeld in artikel 15, lid 2 van de Wet, leiden tot een verdere opschorting van de wettelijke beslistermijn op de beschikking.</text:p>
          </text:section>
          <text:section text:name="artikel_id1-3-2-2-19" text:style-name="artikel">
            <text:p text:style-name="artikel_kop_titel"><text:span text:style-name="artikel_kop_label">Artikel</text:span> <text:span text:style-name="artikel_kop_nr">4.6</text:span> Beschikking</text:p>
            <text:p text:style-name="al">
            <text:span text:style-name="nadrukvet">Artikel 4.6.1</text:span> Het bestuursorgaan/ de rechtspersoon met een overheidstaak gaat over tot een negatief besluit op de aanvraag om een beschikking dan wel inschrijving op een overheidsopdracht of het aangaan van een vastgoedtransactie, indien uit het eigen onderzoek en een eventueel daarop afgegeven advies van het Bureau blijkt dat er sprake is va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p text:style-name="al"/>
            <text:p text:style-name="al">
            <text:span text:style-name="nadrukvet">Artikel 4.6.2</text:span> Het bestuursorgaan zal besluiten om een beschikking onder extra voorwaarden te verlenen of extra voorwaarden te verbinden aan een transactie of overheidsopdracht, in het geval uit het eigen onderzoek en een eventueel daarop afgegeven advies van het Bureau blijkt dat er sprake is van een mindere mate van gevaar als bedoeld in artikel 3 van de Wet.</text:p>
            <text:p text:style-name="al"/>
            <text:p text:style-name="al">
            <text:span text:style-name="nadrukvet">Artikel 4.6.3</text:span> Indien het bestuursorgaan/ de rechtspersoon met een overheidstaak voornemens is negatief te beschikken op de aanvraag van de beschikking dan wel inschrijving op een overheidsopdracht op grond van de Wet of het aangaan van een vastgoedtransactie, wordt betrokkene in de gelegenheid gesteld daartegen een zienswijze in te brengen. </text:p>
            <text:p text:style-name="al"/>
            <text:p text:style-name="al">
            <text:span text:style-name="nadrukvet">Artikel 4.6.4 </text:span>Een door het bestuursorgaan op grond van de Wet genomen beschikking is vatbaar voor beroep en bezwaar. </text:p>
            <text:p text:style-name="al"/>
            <text:p text:style-name="al">
            <text:span text:style-name="nadrukvet">Artikel 4.6.5</text:span> Het bestuursorgaan/ de rechtspersoon met een overheidstaak die een advies van het Bureau als bedoeld in de Wet ontvangt, kan dit advies gedurende vijf jaar gebruiken in verband met een andere beslissing. </text:p>
            <text:p text:style-name="al"/>
          </text:section>
          <text:section text:name="paragraaf_id1-3-2-2-20" text:style-name="paragraaf">
            <text:p text:style-name="paragraaf_kop"><text:span text:style-name="label">Paragraaf</text:span> <text:span text:style-name="nr">5:</text:span> Invoering</text:p>
          </text:section>
          <text:section text:name="artikel_id1-3-2-2-21" text:style-name="artikel">
            <text:p text:style-name="artikel_kop_titel"><text:span text:style-name="artikel_kop_label">Artikel</text:span> <text:span text:style-name="artikel_kop_nr">5.1</text:span> Overgangsbepaling</text:p>
            <text:p text:style-name="al">Deze beleidsregels vervangen het bestaande beleid voor de toepassing van de Wet Bibob gemeente Katwijk, welke wordt ingetrokken.</text:p>
            <text:p text:style-name="al">Het bovengenoemde beleid blijft van toepassing op aanvragen die zijn gedaan en door de gemeente zijn verwerkt vóór de inwerkingtredingsdatum van de onderhavige beleidsregels.</text:p>
          </text:section>
          <text:section text:name="artikel_id1-3-2-2-22" text:style-name="artikel">
            <text:p text:style-name="artikel_kop_titel"><text:span text:style-name="artikel_kop_label">Artikel</text:span> <text:span text:style-name="artikel_kop_nr">5.2</text:span> Inwerkingtreding</text:p>
            <text:p text:style-name="al">Deze beleidsregels treden in werking op de dag na bekendmaking/publicatie. </text:p>
          </text:section>
          <text:section text:name="artikel_id1-3-2-2-23" text:style-name="artikel">
            <text:p text:style-name="artikel_kop_titel"><text:span text:style-name="artikel_kop_label">Artikel</text:span> <text:span text:style-name="artikel_kop_nr">5.3</text:span> Citeertitel</text:p>
            <text:p text:style-name="al">Deze beleidsregels worden aangehaald als: Beleidsregels toepassing Wet Bibob 2021 gemeente Katwijk</text:p>
            <text:p text:style-name="al">Aldus vastgesteld door de burgemeester respectievelijk het college van burgemeester en wethouders op 7 december 2021.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Indien alle vergunningaanvragen in het kader van artikel 3 van de Alcoholwet en artikel 2:28 van de APV onderworpen worden aan de Bibob-toets, levert dit een onwenselijke werklast op. Daarnaast is het risico op misbruik van de vergunning per type horeca-inrichting niet even groot, waardoor vergunningaanvragers van bepaalde type horeca-inrichtingen onnodig zouden worden belast met een Bibob-toets. Om deze redenen wordt er een onderscheid gemaakt in het toepassen van de Bibob-toets bij onderstaande type horeca-inrichtingen. Bij deze categorieën zal in beginsel de Bibob-toets plaatsvinden:</text:p>
          <text:list text:style-name="id1-3-2-4-4">
            <text:list-item text:style-override="id1-3-2-4-4-1">
              <text:number>-</text:number>
              <text:p text:style-name="al">Nachtzaken</text:p>
              <text:p text:style-name="al">Nachtzaken zijn dancings, discotheken en/of sociëteiten die vaak geopend zijn tussen 22.00 en 05.00 uur, die dansgelegenheid bieden en waar alcoholische drank verstrekt wordt. </text:p>
            </text:list-item>
            <text:list-item text:style-override="id1-3-2-4-4-2">
              <text:number>-</text:number>
              <text:p text:style-name="al">Cafés/bars</text:p>
              <text:p text:style-name="al">Cafés/bars zijn alle alcoholhoudende drank verstrekkende cafés, bars, partycentra, biljartcentra, etc. met diverse openingstijden. Het betreft ook eetcafés, brasseries en petit-restaurants, waarbij het café de hoofdactiviteit is. </text:p>
            </text:list-item>
            <text:list-item text:style-override="id1-3-2-4-4-3">
              <text:number>-</text:number>
              <text:p text:style-name="al">Strandpaviljoens</text:p>
              <text:p text:style-name="al">Met strandpaviljoens wordt bedoeld: een openbare inrichting als bedoeld in artikel 2:27 van de APV die op het strand gevestigd is.</text:p>
            </text:list-item>
          </text:list>
          <text:p text:style-name="al">Overige vergunningaanvragen in het kader van artikel 3 van de Alcoholwet en artikel 2:28 van de APV kunnen door de gemeente Katwijk worden getoetst op grond van de Wet. </text:p>
        </text:section>
        <text:section text:name="bijlage_id1-3-2-5" text:style-name="bijlage">
          <text:p text:style-name="bijlage_top"/>
          <text:p text:style-name="hoofdstuk_kop"><text:span text:style-name="label">Bijlage</text:span> <text:span text:style-name="nr">2</text:span> </text:p>
          <text:p text:style-name="al"/>
          <text:p text:style-name="al">Aanvragen op grond van artikel 2.1 van de Wabo kunnen worden getoetst in het kader van de Wet, indien de aanvraag betrekking heeft op:</text:p>
          <text:list text:style-name="id1-3-2-5-4">
            <text:list-item text:style-override="id1-3-2-5-4-1">
              <text:number>-</text:number>
              <text:p text:style-name="al">een bouwwerk dat ziet op: </text:p>
              <text:list text:style-name="id1-3-2-5-4-1-3">
                <text:list-item text:style-override="id1-3-2-5-4-1-3-1">
                  <text:number>○</text:number>
                  <text:p text:style-name="al">autobranche (autohandel, garages, leasebedrijven, autodemontage, e.d.);</text:p>
                </text:list-item>
                <text:list-item text:style-override="id1-3-2-5-4-1-3-2">
                  <text:number>○</text:number>
                  <text:p text:style-name="al">wellnessbranche (massage- en beautysalons, nagelstudio’s, e.d.);</text:p>
                </text:list-item>
                <text:list-item text:style-override="id1-3-2-5-4-1-3-3">
                  <text:number>○</text:number>
                  <text:p text:style-name="al">horeca-inrichtingen;</text:p>
                </text:list-item>
                <text:list-item text:style-override="id1-3-2-5-4-1-3-4">
                  <text:number>○</text:number>
                  <text:p text:style-name="al">smart,- grow- en headshops;</text:p>
                </text:list-item>
                <text:list-item text:style-override="id1-3-2-5-4-1-3-5">
                  <text:number>○</text:number>
                  <text:p text:style-name="al">speelautomatenhallen;</text:p>
                </text:list-item>
                <text:list-item text:style-override="id1-3-2-5-4-1-3-6">
                  <text:number>○</text:number>
                  <text:p text:style-name="al">seksinrichtingen inclusief escortbedrijven;</text:p>
                </text:list-item>
                <text:list-item text:style-override="id1-3-2-5-4-1-3-7">
                  <text:number>○</text:number>
                  <text:p text:style-name="al">wisselkantoren;</text:p>
                </text:list-item>
                <text:list-item text:style-override="id1-3-2-5-4-1-3-8">
                  <text:number>○</text:number>
                  <text:p text:style-name="al">belwinkels en gamecenters;</text:p>
                </text:list-item>
                <text:list-item text:style-override="id1-3-2-5-4-1-3-9">
                  <text:number>○</text:number>
                  <text:p text:style-name="al">avondwinkels. </text:p>
                </text:list-item>
                <text:list-item text:style-override="id1-3-2-5-4-1-3-10">
                  <text:number>○</text:number>
                  <text:p text:style-name="al">transities van de bestemming niet-wonen naar wonen;</text:p>
                </text:list-item>
                <text:list-item text:style-override="id1-3-2-5-4-1-3-11">
                  <text:number>○</text:number>
                  <text:p text:style-name="al">woonruimte voor arbeidsmigranten;</text:p>
                </text:list-item>
                <text:list-item text:style-override="id1-3-2-5-4-1-3-12">
                  <text:number>○</text:number>
                  <text:p text:style-name="al">voorzieningen voor logies en verhuur aan toeristen;</text:p>
                </text:list-item>
                <text:list-item text:style-override="id1-3-2-5-4-1-3-13">
                  <text:number>○</text:number>
                  <text:p text:style-name="al">kamerverhuur; </text:p>
                </text:list-item>
                <text:list-item text:style-override="id1-3-2-5-4-1-3-14">
                  <text:number>○</text:number>
                  <text:p text:style-name="al">hotels; </text:p>
                </text:list-item>
                <text:list-item text:style-override="id1-3-2-5-4-1-3-15">
                  <text:number>○</text:number>
                  <text:p text:style-name="al">zonnestudio’s; </text:p>
                </text:list-item>
                <text:list-item text:style-override="id1-3-2-5-4-1-3-16">
                  <text:number>○</text:number>
                  <text:p text:style-name="al">kapsalons;</text:p>
                </text:list-item>
                <text:list-item text:style-override="id1-3-2-5-4-1-3-17">
                  <text:number>○</text:number>
                  <text:p text:style-name="al">vatenhandel.</text:p>
                </text:list-item>
              </text:list>
            </text:list-item>
            <text:list-item text:style-override="id1-3-2-5-4-2">
              <text:number>-</text:number>
              <text:p text:style-name="al">betrekking heeft op een specifiek bouwwerk of een bouwwerk dat zich bevindt in een risicogebied welke door de burgemeester of het college is aangewezen, en waarvan de bouwsom hoger is dan €200.000,-;</text:p>
            </text:list-item>
            <text:list-item text:style-override="id1-3-2-5-4-3">
              <text:number>-</text:number>
              <text:p text:style-name="al">indien de aangevraagde of al verleende omgevingsvergunning gaat gelden voor een ander dan de aanvrager of vergunninghouder, zoals bedoeld in artikel 2:25, tweede lid van de Wabo, wordt eveneens een Bibob-toets uitgevoerd. </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Het toepassen van de Bibob-toets kan door de gemeente worden toegepast bij onderstaande vastgoedtransacties:</text:p>
          <text:list text:style-name="id1-3-2-6-4">
            <text:list-item text:style-override="id1-3-2-6-4-1">
              <text:number>-</text:number>
              <text:p text:style-name="al">één op één verkoop;</text:p>
            </text:list-item>
            <text:list-item text:style-override="id1-3-2-6-4-2">
              <text:number>-</text:number>
              <text:p text:style-name="al">financiering uit eigen middelen;</text:p>
            </text:list-item>
            <text:list-item text:style-override="id1-3-2-6-4-3">
              <text:number>-</text:number>
              <text:p text:style-name="al">transacties boven €100.000,- k.k.;</text:p>
            </text:list-item>
            <text:list-item text:style-override="id1-3-2-6-4-4">
              <text:number>-</text:number>
              <text:p text:style-name="al">(huur)overeenkomsten m.b.t. de in bijlage 2 genoemde categorieën;</text:p>
            </text:list-item>
            <text:list-item text:style-override="id1-3-2-6-4-5">
              <text:number>-</text:number>
              <text:p text:style-name="al">Erfpachtovereenkomsten en/of andere zakelijke rech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05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Besluit Bibob]|[1.0:c:BWBR0014964&amp;g=2020-08-01</meta:user-defined>
    <meta:user-defined meta:name="DC.source">artikel 4:81 van de Algemene wet bestuursrecht]|[1.0:c:BWBR0005537&amp;artikel=4%3A81&amp;g=2021-11-01</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https://lokaleregelgeving.overheid.nl/CVDR333496</meta:user-defined>
    <meta:user-defined meta:name="DC.source">artikel 30b van de Wet op de kansspelen]|[1.0:c:BWBR0002469&amp;artikel=30b&amp;g=2021-10-01</meta:user-defined>
    <meta:user-defined meta:name="DC.source">artikel 30e van de Wet op de kansspelen]|[1.0:c:BWBR0002469&amp;artikel=30e&amp;g=2021-10-01</meta:user-defined>
    <meta:user-defined meta:name="DC.source">artikel 30f van de Wet op de kansspelen]|[1.0:c:BWBR0002469&amp;artikel=30f&amp;g=2021-10-01</meta:user-defined>
    <meta:user-defined meta:name="DC.source">artikel 30k van de Wet op de kansspelen]|[1.0:c:BWBR0002469&amp;artikel=30k&amp;g=2021-10-01</meta:user-defined>
    <meta:user-defined meta:name="DC.source">artikel 30l van de Wet op de kansspelen]|[1.0:c:BWBR0002469&amp;artikel=30l&amp;g=2021-10-01</meta:user-defined>
    <meta:user-defined meta:name="DC.source">artikel 9.2.2.3 van de Wet milieubeheer]|[1.0:c:BWBR0003245&amp;artikel=9.2.2.3&amp;g=2021-11-03</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source">artikel 8 van de Huisvestingswet 2014]|[1.0:c:BWBR0035303&amp;artikel=8&amp;g=2021-07-01</meta:user-defined>
    <meta:user-defined meta:name="DC.source">artikel 15 van de Huisvestingswet 2014]|[1.0:c:BWBR0035303&amp;artikel=15&amp;g=2021-07-01</meta:user-defined>
    <meta:user-defined meta:name="DC.source">artikel 18 van de Huisvestingswet 2014]|[1.0:c:BWBR0035303&amp;artikel=18&amp;g=2021-07-01</meta:user-defined>
    <meta:user-defined meta:name="DC.source">artikel 21 van de Huisvestingswet 2014]|[1.0:c:BWBR0035303&amp;artikel=21&amp;g=2021-07-01</meta:user-defined>
    <meta:user-defined meta:name="DC.source">artikel 22 van de Huisvestingswet 2014]|[1.0:c:BWBR0035303&amp;artikel=22&amp;g=2021-07-01</meta:user-defined>
    <meta:user-defined meta:name="DC.source">artikel 25 van de Huisvestingswet 2014]|[1.0:c:BWBR0035303&amp;artikel=25&amp;g=2021-07-01</meta:user-defined>
    <meta:user-defined meta:name="DC.source">artikel 26 van de Huisvestingswet 2014]|[1.0:c:BWBR0035303&amp;artikel=26&amp;g=2021-07-01</meta:user-defined>
    <meta:user-defined meta:name="DC.source">https://lokaleregelgeving.overheid.nl/CVDR604092/1</meta:user-defined>
    <meta:user-defined meta:name="DC.source">Aanbestedingswet 2012]|[1.0:c:BWBR0032203&amp;g=2019-04-18</meta:user-defined>
    <meta:user-defined meta:name="DC.source">Boek 1 van het Burgerlijk Wetboek]|[1.0:c:BWBR0002656&amp;g=2021-01-01</meta:user-defined>
    <meta:user-defined meta:name="DC.source">Boek 2 van het Burgerlijk Wetboek]|[1.0:c:BWBR0003045&amp;g=2021-07-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7-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19-01-29</meta:user-defined>
    <meta:user-defined meta:name="DCTERMS.alternative">Beleidsregels toepassing Wet Bibob 2021 gemeente Katwijk</meta:user-defined>
    <dc:language>nl</dc:language>
    <meta:user-defined meta:name="OVERHEIDop.locatietype/OVERHEIDop.gebiedsmarkering">Gemeente</meta:user-defined>
    <meta:user-defined meta:name="DC.title">Beleidsregels voor de toepassing van de Wet bevordering integriteitsbeoordelingen door het openbaar bestuur Gemeente Katwijk 2021</meta:user-defined>
    <meta:user-defined meta:name="DCTERMS.W3CDTF/DCTERMS.available">2021-12-20</meta:user-defined>
    <meta:user-defined meta:name="DCTERMS.W3CDTF/OVERHEIDop.jaargang">2021</meta:user-defined>
    <meta:user-defined meta:name="OVERHEIDop.publicationIssue">460527</meta:user-defined>
    <meta:user-defined meta:name="OVERHEIDop.betreftRegeling">CVDR667196_1</meta:user-defined>
    <meta:user-defined meta:name="xs:date/OVERHEIDop.startdatum">2021-12-21</meta:user-defined>
    <meta:user-defined meta:name="OVERHEIDop.GmbID/DC.identifier">gmb-2021-460527</meta:user-defined>
    <meta:user-defined meta:name="OVERHEIDop.versieInformatie"/>
  </office:meta>
</office:document-meta>
</file>