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op het perceel kadastraal bekend gemeente Terschelling, sectie G, perceelnummer 232, plaatselijk bekend als Sudachterom te Midsland</text:p>
      <text:section text:name="zakelijke-mededeling_id1-3-2" text:style-name="zakelijke-mededeling">
        <text:section text:name="zakelijke-mededeling-tekst_id1-3-2-1" text:style-name="zakelijke-mededeling-tekst">
          <text:section text:name="tekst_id1-3-2-1-1" text:style-name="tekst">
            <text:p text:style-name="common-al">Betreft het bouwen van een woning op het perceel kadastraal bekend gemeente Terschelling, sectie G, perceelnummer 232, plaatselijk bekend als Sudachterom te Midsland, is verleend onder kenmerk 2021-FUMO- 0050941 (plan ID: NL.IMRO.0093.OV202150941SACHTRM-VG01). </text:p>
            <text:p text:style-name="common-al">De beschikking ligt van vrijdag 17 december 2021 t/m donderdag 27 januari 2022 ter inzage. Kijk voor meer informatie op www.terschelling.nl bij ‘bekendmakingen’. U kunt de stukken inzien:</text:p>
            <text:list text:style-name="id1-3-2-1-1-3">
              <text:list-item text:style-override="id1-3-2-1-1-3-1">
                <text:number>•</text:number>
                <text:p text:style-name="al">bij de FUMO, elke werkdag van 9.00 tot 16.00 uur (graag vooraf contact opnemen 0566-750300), Bezoekadres: J.W. de Visserwei 10, 9001 ZE Grou.</text:p>
              </text:list-item>
              <text:list-item text:style-override="id1-3-2-1-1-3-2">
                <text:number>•</text:number>
                <text:p text:style-name="al">in het gemeentehuis. U kunt een afspraak maken via www.terschelling.nl of door te bellen naar 0562-446244.</text:p>
              </text:list-item>
              <text:list-item text:style-override="id1-3-2-1-1-3-3">
                <text:number>•</text:number>
                <text:p text:style-name="al">de stukken zijn digitaal te raadplegen via www.terschelling.nl bij ‘bekendmakingen’ en op www.ruimtelijkeplannen.nl.</text:p>
              </text:list-item>
            </text:list>
            <text:p text:style-name="common-al">Op grond van de Algemene wet bestuursrecht kunt u binnen 6 weken een gemotiveerd beroepschrift indienen tegen dit besluit. De beroepstermijn van 6 weken loopt van 18 december 2021 t/m 28 januari  2022. Dit geldt alleen voor degenen die over de ontwerpvergunning tijdig een zienswijze naar voren hebben gebracht, dan wel die kunnen aantonen redelijkerwijs niet in staat te zijn geweest om een zienswijze kenbaar te maken.</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last-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het omgevingsvergunning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052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2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2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0941</meta:user-defined>
    <dc:language>nl</dc:language>
    <meta:user-defined meta:name="OVERHEIDop.locatietype/OVERHEIDop.gebiedsmarkering">Weg</meta:user-defined>
    <meta:user-defined meta:name="DC.title">Toestemming voor het bouwen van een woning op het perceel kadastraal bekend gemeente Terschelling, sectie G, perceelnummer 232, plaatselijk bekend als Sudachterom te Midsland</meta:user-defined>
    <meta:user-defined meta:name="DCTERMS.W3CDTF/DCTERMS.available">2021-12-17</meta:user-defined>
    <meta:user-defined meta:name="DCTERMS.W3CDTF/OVERHEIDop.jaargang">2021</meta:user-defined>
    <meta:user-defined meta:name="OVERHEIDop.publicationIssue">460520</meta:user-defined>
    <meta:user-defined meta:name="OVERHEIDop.GmbID/DC.identifier">gmb-2021-460520</meta:user-defined>
    <meta:user-defined meta:name="OVERHEIDop.versieInformatie"/>
  </office:meta>
</office:document-meta>
</file>