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osteinde 4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melding ontvangen op grond van het Activiteitenbesluit milieubeheer voor de locatie Oosteinde 49 in St.-Jacobiparochie. De melding is geregistreerd onder zaaknummer MM-20210054. De melding betreft het kleinschalig bereiden van koude en warme maaltijden voor bezoeker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051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osteinde 49 in St.-Jacobiparochi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17</meta:user-defined>
    <meta:user-defined meta:name="OVERHEIDop.GmbID/DC.identifier">gmb-2021-460517</meta:user-defined>
    <meta:user-defined meta:name="OVERHEIDop.versieInformatie"/>
  </office:meta>
</office:document-meta>
</file>